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12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14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15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21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22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23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27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28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>
        <style:tab-stops>
          <style:tab-stop style:type="left" style:position="1.477in"/>
          <style:tab-stop style:type="left" style:position="2.1659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tab/>ANNEX B TO</text:p>
      <text:p text:style-name="P4"><text:tab/>RAFOS/SEC/18</text:p>
      <text:p text:style-name="P5"><text:tab/>DATED 24 NOV 18</text:p>
      <text:p text:style-name="P6"/>
      <text:p text:style-name="P7"/>
      <text:p text:style-name="Normal"><text:span text:style-name="T8">APOLOGIES RECEIVED</text:span></text:p>
      <text:p text:style-name="P9"/>
      <text:p text:style-name="P10"/>
      <text:p text:style-name="P11">Mr<text:tab/>E J<text:tab/>Ashill</text:p>
      <text:p text:style-name="P12">Mr<text:tab/>P R<text:tab/>Branwhite</text:p>
      <text:p text:style-name="P13">Mr<text:tab/>J D<text:tab/>Bryden</text:p>
      <text:p text:style-name="P14">AVM (Retd)<text:tab/>J<text:s/>A<text:tab/>Cliffe</text:p>
      <text:p text:style-name="P15">Mr<text:tab/>C C<text:tab/>Cooksey</text:p>
      <text:p text:style-name="P16">Sqn Ldr (Retd)<text:tab/>D<text:s/>S G<text:tab/>Court-Smith</text:p>
      <text:p text:style-name="P17">Air Cdre (Retd)<text:tab/>A C<text:tab/>Curry</text:p>
      <text:p text:style-name="P18">Mrs<text:tab/>J<text:tab/>Curry</text:p>
      <text:p text:style-name="P19">FS<text:tab/>S M<text:tab/>Drinkel</text:p>
      <text:p text:style-name="P20">Mr<text:tab/>S<text:s/>M J<text:tab/>Heather</text:p>
      <text:p text:style-name="P21">Sqn Ldr (Retd)<text:tab/>A G<text:tab/>Jordan</text:p>
      <text:p text:style-name="P22">Mrs<text:tab/>E<text:tab/>MacKenzie</text:p>
      <text:p text:style-name="P23">Mr<text:tab/>I<text:s/>C<text:tab/>MacKenzie</text:p>
      <text:p text:style-name="P24">Air Cdre (Retd)<text:tab/>A<text:s/>C P<text:tab/>Seymour</text:p>
      <text:p text:style-name="P25">Ms<text:tab/>M<text:tab/>Sheddan</text:p>
      <text:p text:style-name="P26">Mrs<text:tab/>K<text:tab/>Sims</text:p>
      <text:p text:style-name="P27">Mr<text:tab/>J D<text:tab/>Towers</text:p>
      <text:p text:style-name="P28">Sqn Ldr (Retd)<text:tab/>M<text:s/>K<text:tab/>Wightman</text:p>
      <text:p text:style-name="P29">Sqn Ldr (Retd)<text:tab/>B<text:s/>R<text:tab/>Withers</text:p>
      <text:p text:style-name="P30">Gp Capt (Retd)<text:tab/>J F<text:tab/>Woodard</text:p>
      <text:p text:style-name="P31">Mrs<text:tab/>M A<text:tab/>Woodar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5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B-1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ight</meta:initial-creator>
    <dc:creator>Joeboat</dc:creator>
    <meta:creation-date>2018-12-11T20:57:00Z</meta:creation-date>
    <dc:date>2018-12-11T20:57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