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T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tab/><text:span text:style-name="T3">ANNEX F TO</text:span></text:p>
      <text:p text:style-name="P4"><text:tab/>RAFOS/SEC/18</text:p>
      <text:p text:style-name="P5"><text:tab/>DATED 24 NOV 18</text:p>
      <text:p text:style-name="P6"/>
      <text:p text:style-name="P7"/>
      <text:p text:style-name="P8">NEWSLETTER EDITOR AND SOCIAL MEDIA REPRESENTATIVE’S REPORT</text:p>
      <text:p text:style-name="Normal"/>
      <text:p text:style-name="Normal">During the year two editions of the newsletter have been produced successfully and distributed. <text:s/>Both have also been added to the RAFOS website.</text:p>
      <text:p text:style-name="Normal"/>
      <text:p text:style-name="Normal">The Newsletter Editor relies upon members to supply articles and pictures and is most grateful for the contributions received this year. <text:s/>it is hoped that the flow of interesting contributions will continue for the 2019 editions.</text:p>
      <text:p text:style-name="Normal"/>
      <text:p text:style-name="Normal">The RAFOS presence on Facebook consists of a closed group, where members are welcome to ask questions and discuss points of mutual birding interests. <text:s/>There are 60+ members of the group, some more active than others. <text:s/>A public page<text:s/>concerning the Society has more than 100 followers. <text:s/>The page entitled RAFOS – Watch the Birdie was set up to showcase bird pictures over a 12-month period and will be closed in the near future.</text:p>
      <text:p text:style-name="Normal"/>
      <text:p text:style-name="Normal">The Society is also present on Twitter, where the activities of Expedition SIMMER DIM have attracted attention from several external organisations and individuals.</text:p>
      <text:p text:style-name="Normal"/>
      <text:p text:style-name="Normal"/>
      <text:p text:style-name="Normal"><text:span text:style-name="T9">Bill Franc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F-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ight</meta:initial-creator>
    <dc:creator>Joeboat</dc:creator>
    <meta:creation-date>2018-12-11T20:53:00Z</meta:creation-date>
    <dc:date>2018-12-11T20:53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