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4.1347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13" style:parent-style-name="ListParagraph" style:list-style-name="LFO1" style:family="paragraph"/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ListParagraph" style:family="paragraph">
      <style:paragraph-properties fo:margin-left="1in">
        <style:tab-stops/>
      </style:paragraph-properties>
    </style:style>
    <style:style style:name="P18" style:parent-style-name="ListParagraph" style:list-style-name="LFO1" style:family="paragraph"/>
    <style:style style:name="P19" style:parent-style-name="ListParagraph" style:list-style-name="LFO1" style:family="paragraph"/>
    <style:style style:name="P20" style:parent-style-name="ListParagraph" style:list-style-name="LFO1" style:family="paragraph"/>
    <style:style style:name="P21" style:parent-style-name="ListParagraph" style:list-style-name="LFO1" style:family="paragraph"/>
    <style:style style:name="P22" style:parent-style-name="ListParagraph" style:list-style-name="LFO1" style:family="paragraph"/>
    <style:style style:name="T2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tab/><text:span text:style-name="T3">ANNEX G TO</text:span></text:p>
      <text:p text:style-name="P4"><text:tab/>RAFOS/SEC/18</text:p>
      <text:p text:style-name="P5"><text:tab/>DATED 24 NOV 18</text:p>
      <text:p text:style-name="P6"/>
      <text:p text:style-name="P7"/>
      <text:p text:style-name="P8"><text:span text:style-name="T9">PUBLICITY MEMBER’S</text:span><text:span text:style-name="T10"><text:s/>REPORT</text:span></text:p>
      <text:p text:style-name="P11"/>
      <text:p text:style-name="P12"/>
      <text:list text:style-name="LFO1" text:continue-numbering="true">
        <text:list-item>
          <text:p text:style-name="P13">Stations that participated in Big Base Birdwatches 2017 / 18 were provided with calendars</text:p>
        </text:list-item>
      </text:list>
      <text:p text:style-name="ListParagraph"/>
      <text:list text:style-name="LFO1" text:continue-numbering="true">
        <text:list-item>
          <text:p text:style-name="P14">Big Base Birdwatch 2018 was run in June</text:p>
        </text:list-item>
      </text:list>
      <text:p text:style-name="ListParagraph"/>
      <text:list text:style-name="LFO1" text:continue-numbering="true">
        <text:list-item>
          <text:list>
            <text:list-item>
              <text:p text:style-name="P15">Very poor response (10 returns)</text:p>
            </text:list-item>
            <text:list-item>
              <text:p text:style-name="P16">Better return method, utilising RAFOS Website (increased visitor traffic to site)?</text:p>
            </text:list-item>
          </text:list>
        </text:list-item>
      </text:list>
      <text:p text:style-name="P17"/>
      <text:list text:style-name="LFO1" text:continue-numbering="true">
        <text:list-item>
          <text:p text:style-name="P18">I was invited to support Survey Activity at RAF Benson with DIO and Natural England in July 2018, but the visit was postponed.</text:p>
        </text:list-item>
      </text:list>
      <text:p text:style-name="ListParagraph"/>
      <text:list text:style-name="LFO1" text:continue-numbering="true">
        <text:list-item>
          <text:p text:style-name="P19">An article was published in RAF Active magazine (at last).</text:p>
        </text:list-item>
      </text:list>
      <text:p text:style-name="ListParagraph"/>
      <text:list text:style-name="LFO1" text:continue-numbering="true">
        <text:list-item>
          <text:p text:style-name="P20">A conservation group will be created at RAF Benson (by me) – authority<text:s/>has been<text:s/>provided but an Out Of Area<text:s/>(OOA)<text:s/>deployment has caused a stop until my return.</text:p>
        </text:list-item>
      </text:list>
      <text:p text:style-name="ListParagraph"/>
      <text:list text:style-name="LFO1" text:continue-numbering="true">
        <text:list-item>
          <text:p text:style-name="P21">I am awaiting RAFOS posters to populate areas of interest in<text:s/>the<text:s/>Falkland Islands.</text:p>
        </text:list-item>
      </text:list>
      <text:p text:style-name="ListParagraph"/>
      <text:list text:style-name="LFO1" text:continue-numbering="true">
        <text:list-item>
          <text:p text:style-name="P22">Mount<text:s/>Pleasant<text:s/>Complex<text:s/>Conservation group informed of RAFOS as a supporting agency (Sep 18)</text:p>
        </text:list-item>
      </text:list>
      <text:p text:style-name="ListParagraph"/>
      <text:p text:style-name="Normal"/>
      <text:p text:style-name="Normal">Personal:</text:p>
      <text:p text:style-name="Normal"/>
      <text:p text:style-name="Normal">Last AGM I announced my intention to run 1179 km in support of the Royal British Legion, with the aim to raise £1179. <text:s/>I have run regularly including a Half Marathon in Ypres (the very first ‘Great’ branded run in Europe and Ypres first Half Marathon), run on mornings on ISLAY<text:s/>MIST<text:s/>and continued during my OOA, signed up to run another half marathon on 14 Oct.</text:p>
      <text:p text:style-name="Normal"/>
      <text:p text:style-name="Normal">I achieved my 1179 km in May 18, so decided to try and stretch myself (considerably) by doubling my running target. <text:s/>To date (30 Sep<text:s/>18) I have completed 2160 km leaving me just under 200 km remaining. <text:s/>At the time of writing I am still<text:s/>about<text:s/>£200 shy of my donation target, so for those who have donated, please accept my sincere thanks, (sorry I cannot do so in person!), for those awaiting for me to complete the challenge (which I now have no doubt I will do) who would like to donate, please either use my just giving page<text:s/><text:a xlink:href="http://www.justgiving.com/fundraiising/Scott-drinkel1" office:target-frame-name="_top" xlink:show="replace"><text:span text:style-name="Hyperlink">www.justgiving.com/fundraiising/Scott-drinkel1</text:span></text:a><text:s/>or contact either me or my better quarter Donna to arrange.</text:p>
      <text:p text:style-name="Normal"/>
      <text:p text:style-name="Normal">Many Thanks.</text:p>
      <text:p text:style-name="Normal"/>
      <text:p text:style-name="Normal"><text:span text:style-name="T23">Scott Drinkel</text:span></text:p>
      <text:p text:style-name="Normal">FS</text:p>
      <text:p text:style-name="Normal"/>
      <text:p text:style-name="Normal">Secretary’s note: the Chairman’s report gives updated information on Scott’s runn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Arial" style:font-name-asian="Times New Roman" style:font-name-complex="Times New Roman" style:letter-kerning="true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G-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night</meta:initial-creator>
    <dc:creator>Joeboat</dc:creator>
    <meta:creation-date>2018-12-11T20:48:00Z</meta:creation-date>
    <dc:date>2018-12-11T20:48:00Z</dc:date>
    <meta:template xlink:href="Normal" xlink:type="simple"/>
    <meta:editing-cycles>2</meta:editing-cycles>
    <meta:editing-duration>PT60S</meta:editing-duration>
    <meta:document-statistic meta:page-count="1" meta:paragraph-count="4" meta:word-count="305" meta:character-count="2042" meta:row-count="14" meta:non-whitespace-character-count="1741"/>
  </office:meta>
</office:document-meta>
</file>