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" style:parent-style-name="Normal" style:family="paragraph"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text-properties style:font-name="Arial" style:font-name-complex="Arial" fo:font-size="11pt" style:font-size-asian="11pt" style:font-size-complex="11pt"/>
    </style:style>
    <style:style style:name="P6" style:parent-style-name="Normal" style:family="paragraph">
      <style:text-properties style:font-name="Arial" style:font-name-complex="Arial" fo:font-size="11pt" style:font-size-asian="11pt" style:font-size-complex="11pt"/>
    </style:style>
    <style:style style:name="P7" style:parent-style-name="Normal" style:family="paragraph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Hyperlink" style:family="text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ISLAY MIST 2019</text:span></text:p>
      <text:p text:style-name="P3"/>
      <text:p text:style-name="P4">Do you like the idea of being gently woken by the distant calls of hundreds of geese as they fly in<text:s/>to their feeding grounds? <text:s text:c="2"/>If you’re not an early riser, as I am not, then the good news is that sunrise<text:s/>on Islay<text:s/>is not till about 0730<text:s/>in late<text:s/>October. <text:s text:c="2"/>Or would you<text:s/>prefer the idea of<text:s/>relaxing<text:s/>in front of a coal fire<text:s/>after a good day’s birding? <text:s text:c="2"/>We can’t arrange peat for the fire but 8 distilleries can offer beverages with various intensities of the flavour.</text:p>
      <text:p text:style-name="P5"/>
      <text:p text:style-name="P6">We make no promises on what<text:s/>birds<text:s/>you’ll see but the average number of species seen on<text:s/>the<text:s/>5<text:s/>previous Autumn visits to Islay<text:s/>by RAFOS<text:s/>is 112<text:s/>(for the statisticians, range 107 – 121).<text:s text:c="3"/>There has been a Richardson’s Cackling Goose at Loch Gruinart but, again, we can’t promise it will still be there and I couldn’t pick one out in a flock of Canada Geese anyway.</text:p>
      <text:p text:style-name="P7"/>
      <text:p text:style-name="Normal"><text:span text:style-name="T8">Islay Mist 201</text:span><text:span text:style-name="T9">9</text:span><text:span text:style-name="T10"><text:s/>is due to take place from 2</text:span><text:span text:style-name="T11">6</text:span><text:span text:style-name="T12"><text:s/>Oct to<text:s/></text:span><text:span text:style-name="T13">2</text:span><text:span text:style-name="T14"><text:s/>Nov 1</text:span><text:span text:style-name="T15">9</text:span><text:span text:style-name="T16">. <text:s text:c="2"/>If you are interested, please tell Dick and Jan Knight on<text:s/></text:span><text:a xlink:href="mailto:theknightsat2@gmail.com" office:target-frame-name="_top" xlink:show="replace"><text:span text:style-name="T17">theknightsat2@gmail.com</text:span></text:a><text:span text:style-name="T18"><text:s/>or on 01243 920289. <text:s text:c="2"/>We need to know by<text:s/></text:span><text:span text:style-name="T19">1 Jun</text:span><text:span text:style-name="T20"><text:s/>1</text:span><text:span text:style-name="T21">9</text:span><text:span text:style-name="T22"><text:s/>so we can confirm the accommodation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5.827in" fo:page-height="8.268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night</meta:initial-creator>
    <dc:creator>Joeboat</dc:creator>
    <meta:creation-date>2018-12-11T17:29:00Z</meta:creation-date>
    <dc:date>2018-12-11T17:35:00Z</dc:date>
    <meta:template xlink:href="Normal" xlink:type="simple"/>
    <meta:editing-cycles>4</meta:editing-cycles>
    <meta:editing-duration>PT360S</meta:editing-duration>
    <meta:document-statistic meta:page-count="1" meta:paragraph-count="2" meta:word-count="168" meta:character-count="1127" meta:row-count="8" meta:non-whitespace-character-count="961"/>
  </office:meta>
</office:document-meta>
</file>