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size="12pt" style:font-size-asian="12pt"/>
    </style:style>
    <style:style style:name="T7" style:parent-style-name="DefaultParagraphFont" style:family="text">
      <style:text-properties fo:font-size="12pt" style:font-size-asian="12pt"/>
    </style:style>
    <style:style style:name="T8" style:parent-style-name="DefaultParagraphFont" style:family="text">
      <style:text-properties fo:font-size="12pt" style:font-size-asian="12pt"/>
    </style:style>
    <style:style style:name="T9" style:parent-style-name="Hyperlink" style:family="text">
      <style:text-properties fo:font-size="12pt" style:font-size-asian="12pt"/>
    </style:style>
    <style:style style:name="T10" style:parent-style-name="DefaultParagraphFont" style:family="text">
      <style:text-properties fo:font-size="12pt" style:font-size-asian="12pt"/>
    </style:style>
  </office:automatic-styles>
  <office:body>
    <office:text text:use-soft-page-breaks="true">
      <text:p text:style-name="P1">Trawl for RAFOS visit to the Somerset Levels<text:s/></text:p>
      <text:p text:style-name="P2">from</text:p>
      <text:p text:style-name="P3"><text:span text:style-name="T4">Friday 31 May to Sunday 2 Jun 2019</text:span></text:p>
      <text:p text:style-name="P5"/>
      <text:p text:style-name="Normal">As a part of the 2019 Events Programme RAFOS are planning a weekend visit to the delightful Somerset Levels to hopefully enjoy good weather, a good<text:s/>range of breeding birds and butterflies, etc, and the excellent camaraderie of RAFOS members.</text:p>
      <text:p text:style-name="Normal">It is planned as a loosely organised visit where members are free to come and go as they please. Accommodation, as appropriate, would need to be arranged individually by members. The Premier Inn in Glastonbury is well recommended for bed and breakfast but there are other possibilities, e.g. Travelodge and private B&amp;B’s. Arrangements are being made for evening meals in a local pub but this needs to be confirmed. There are a number of restaurants, etc, in and around Glastonbury as<text:s/><text:span text:style-name="T6">alternatives but unfortunately the pub where we had the Saturday-night meal on the last visit has since closed but not, I understand, as a result of our visit.</text:span></text:p>
      <text:p text:style-name="Normal"><text:span text:style-name="T7">Pete Evans has been volunteere</text:span><text:span text:style-name="T8">d as Team Leader/Co-ordinator and expressions of interest should be emailed to him at<text:s/></text:span><text:a xlink:href="mailto:pete.whooper@hotmail.co.uk" office:target-frame-name="_top" xlink:show="replace"><text:span text:style-name="T9">pete.whooper@hotmail.co.uk</text:span></text:a><text:span text:style-name="T10"><text:s/>to include such as: when attending, where<text:s/></text:span>staying, evening meal requirements/preferences, etc, particularly relating to the evening meals attendances.</text:p>
      <text:p text:style-name="Normal">Ken Earnshaw</text:p>
      <text:p text:style-name="Normal">6 Jan 2019</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eboat</meta:initial-creator>
    <dc:creator>Joeboat</dc:creator>
    <meta:creation-date>2019-01-06T11:58:00Z</meta:creation-date>
    <dc:date>2019-02-06T20:11:00Z</dc:date>
    <meta:template xlink:href="Normal" xlink:type="simple"/>
    <meta:editing-cycles>3</meta:editing-cycles>
    <meta:editing-duration>PT60S</meta:editing-duration>
    <meta:document-statistic meta:page-count="1" meta:paragraph-count="2" meta:word-count="200" meta:character-count="1342" meta:row-count="9" meta:non-whitespace-character-count="1144"/>
  </office:meta>
</office:document-meta>
</file>