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019 Events Programme</text:span></text:p>
      <text:p text:style-name="Standard"/>
      <text:p text:style-name="Standard"><text:span text:style-name="T1">Event<text:tab/><text:tab/><text:tab/><text:tab/><text:tab/><text:tab/>Date<text:tab/><text:tab/><text:tab/><text:tab/>Co-ordinator</text:span></text:p>
      <text:p text:style-name="Standard">Slimbridge<text:tab/><text:tab/><text:tab/><text:tab/><text:tab/>20 Jan<text:tab/><text:tab/><text:tab/><text:tab/>Bill Francis</text:p>
      <text:p text:style-name="Standard">Winter Duck (WeBS) North Scotland<text:tab/><text:tab/>25 Jan – 2 Feb<text:tab/><text:tab/><text:tab/>Martin Routledge</text:p>
      <text:p text:style-name="Standard">Somerset Levels<text:tab/><text:tab/><text:tab/><text:tab/>31 May – 2 Jun<text:tab/><text:tab/><text:tab/>Pete Evans</text:p>
      <text:p text:style-name="Standard">Shetland – JNCC Seabird Census<text:tab/><text:tab/><text:tab/>June<text:tab/><text:tab/><text:tab/><text:tab/>Keith Cowieson</text:p>
      <text:p text:style-name="Standard">Gibraltar – joint-service ringing exped.<text:tab/><text:tab/>Deferred to Sep/Oct <text:bookmark text:name="_GoBack"/>2020<text:tab/>Julia Springett</text:p>
      <text:p text:style-name="Standard">Islay<text:tab/><text:tab/><text:tab/><text:tab/><text:tab/><text:tab/>26 Oct – 2 Nov<text:tab/><text:tab/><text:tab/>Team Knight</text:p>
      <text:p text:style-name="Standard">AGM<text:tab/><text:tab/><text:tab/><text:tab/><text:tab/><text:tab/>16 Nov<text:tab/><text:tab/><text:tab/><text:tab/>Team Knight</text:p>
      <text:p text:style-name="Standard">Post-AGM field meeting (if req’d)<text:tab/><text:tab/>17 Nov<text:tab/><text:tab/><text:tab/><text:tab/>TB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eboat</meta:initial-creator>
    <dc:creator>Ken Earnshaw</dc:creator>
    <meta:editing-cycles>6</meta:editing-cycles>
    <meta:creation-date>2019-02-06T20:29:00</meta:creation-date>
    <dc:date>2019-03-15T11:13:00</dc:date>
    <meta:editing-duration>PT12S</meta:editing-duration>
    <meta:generator>OpenOffice/4.1.3$Win32 OpenOffice.org_project/413m1$Build-9783</meta:generator>
    <meta:document-statistic meta:table-count="0" meta:image-count="0" meta:object-count="0" meta:page-count="1" meta:paragraph-count="10" meta:word-count="72" meta:character-count="4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