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2ad6f" officeooo:paragraph-rsid="0002ad6f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1pt" officeooo:rsid="0002ad6f" officeooo:paragraph-rsid="0002ad6f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0450f6" officeooo:paragraph-rsid="000450f6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02ad6f" officeooo:paragraph-rsid="0002ad6f" style:font-size-asian="16pt" style:font-weight-asian="bold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50f6" style:font-weight-asian="bold" style:font-weight-complex="bold"/>
    </style:style>
    <style:style style:name="T5" style:family="text">
      <style:text-properties fo:font-weight="bold" officeooo:rsid="0005629f" style:font-weight-asian="bold" style:font-weight-complex="bold"/>
    </style:style>
    <style:style style:name="T6" style:family="text">
      <style:text-properties officeooo:rsid="000450f6"/>
    </style:style>
    <style:style style:name="T7" style:family="text">
      <style:text-properties officeooo:rsid="0005629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629f" style:font-weight-asian="normal" style:font-weight-complex="normal"/>
    </style:style>
    <style:style style:name="T10" style:family="text">
      <style:text-properties fo:font-weight="normal" officeooo:rsid="000450f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0 Events Programme</text:p>
      <text:p text:style-name="P1"/>
      <text:p text:style-name="P1"/>
      <text:p text:style-name="P2"><text:span text:style-name="T2">Slimbridge WWT</text:span> – opening RAFOS event for the year. <text:tab/>5 Jan<text:tab/> <text:tab/>Bill Francis</text:p>
      <text:p text:style-name="P2"/>
      <text:p text:style-name="P2"><text:span text:style-name="T3">Winter Duck 2020</text:span> – WeBS surveys in NW Scotland<text:tab/><text:tab/>25 Jan – 2 Feb<text:tab/>Martin Routledge</text:p>
      <text:p text:style-name="P2"/>
      <text:p text:style-name="P2"><text:span text:style-name="T3">Somerset Levels</text:span><text:tab/><text:tab/><text:tab/><text:tab/><text:tab/><text:tab/>Cancelled – <text:span text:style-name="T7">(Covid 19)</text:span></text:p>
      <text:p text:style-name="P2"/>
      <text:p text:style-name="P2"><text:span text:style-name="T3">JNCC survey</text:span><text:tab/><text:tab/><text:tab/><text:tab/><text:tab/><text:tab/><text:tab/>Cancelled – <text:span text:style-name="T7">(Covid 19)</text:span></text:p>
      <text:p text:style-name="P2"/>
      <text:p text:style-name="P3"><text:span text:style-name="T5">J</text:span><text:span text:style-name="T3">oint Service Ringing Exped – Gibraltar<text:tab/><text:tab/><text:tab/></text:span><text:span text:style-name="T9">23 Sep-7Oct<text:tab/>Julia Springett</text:span></text:p>
      <text:p text:style-name="P2"><text:span text:style-name="T3"/></text:p>
      <text:p text:style-name="P2"><text:span text:style-name="T3">AGM</text:span><text:tab/><text:tab/><text:tab/><text:tab/><text:tab/><text:tab/><text:tab/><text:tab/><text:span text:style-name="T8">deferred to </text:span><text:span text:style-name="T10">Sat 20 Mar 2021 – </text:span><text:span text:style-name="T9">(Covid 19)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08:04:52.442000000</meta:creation-date>
    <dc:date>2020-10-12T08:37:17.218000000</dc:date>
    <meta:editing-duration>PT1M53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7" meta:word-count="57" meta:character-count="375" meta:non-whitespace-character-count="294"/>
  </office:meta>
</office:document-meta>
</file>