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VOTING FORM FOR RAFOS AGM 20 MARCH 2021</text:span></text:p>
      <text:p text:style-name="Standard"/>
      <text:p text:style-name="Standard">Please return the completed form to the RAFOS Secretary by 20 Mar 21 by email to theknightsat2@gmail.com or post to:</text:p>
      <text:p text:style-name="Standard"/>
      <text:p text:style-name="P2">2 Old Place</text:p>
      <text:p text:style-name="P2">BOGNOR REGIS</text:p>
      <text:p text:style-name="P2">West Sussex</text:p>
      <text:p text:style-name="P2">PO21 3AU</text:p>
      <text:p text:style-name="Standard"/>
      <text:p text:style-name="Standard">Votes of: …………………………………………………</text:p>
      <text:p text:style-name="Standard"/>
      <text:p text:style-name="Standard"/>
      <text:p text:style-name="Standard">Motion 1. <text:s text:c="2"/>That the Minutes of the AGM 2019 are a true record.</text:p>
      <text:p text:style-name="P1"><text:bookmark-start text:name="_Hlk60133451"/>For / Against / Abstain <text:bookmark-end text:name="_Hlk60133451"/><text:span text:style-name="T2">*</text:span></text:p>
      <text:p text:style-name="Standard"/>
      <text:p text:style-name="Standard">Motion 2. <text:s text:c="2"/>That the FALO’s plans for 2021 are approved.</text:p>
      <text:p text:style-name="P1">For / Against / Abstain <text:span text:style-name="T2">*</text:span></text:p>
      <text:p text:style-name="Standard"/>
      <text:p text:style-name="Standard">Motion 3. <text:s text:c="2"/>That the Treasurer’s request that the Committee is able to allocate grants for expeditions and outings as necessary up to the limit of £2500 for the year is approved.</text:p>
      <text:p text:style-name="P1">For / Against / Abstain<text:span text:style-name="T2"> *</text:span></text:p>
      <text:p text:style-name="Standard"/>
      <text:p text:style-name="Standard"/>
      <text:p text:style-name="Standard">Motion 4. <text:s text:c="2"/>Election of Secretary – Mrs Jan Knight.</text:p>
      <text:p text:style-name="P1">For / Against / Abstain <text:span text:style-name="T2">*</text:span><text:bookmark text:name="_Hlk60135306"/></text:p>
      <text:p text:style-name="Standard"/>
      <text:p text:style-name="Standard">Motion 5. <text:s/>Election of Membership Secretary - <text:s text:c="3"/>Mrs Julie-Ann Wearn / Sgt Sue Berrecloth RAFR <text:span text:style-name="T2">*</text:span></text:p>
      <text:p text:style-name="Standard"/>
      <text:p text:style-name="Standard"/>
      <text:p text:style-name="Standard"/>
      <text:p text:style-name="Standard">Motion 6. <text:s/>Election of Newsletter Editor – Wg Cdr (Retd) Bill Francis.</text:p>
      <text:p text:style-name="P1">For / Against / Abstain <text:span text:style-name="T2">*</text:span></text:p>
      <text:p text:style-name="Standard"/>
      <text:p text:style-name="Standard"/>
      <text:p text:style-name="Standard">Motion 7. <text:s/>Election of Digital Image Co-ordinator – FS Scott Drinkel.</text:p>
      <text:p text:style-name="P1">For / Against / Abstain <text:span text:style-name="T2">*</text:span></text:p>
      <text:p text:style-name="Standard"/>
      <text:p text:style-name="Standard"><text:span text:style-name="T3">*</text:span> <text:s text:c="3"/>Delete as required</text:p>
      <text:p text:style-name="Standard"/>
      <text:p text:style-name="Standard"/>
      <text:p text:style-name="Standard">Any Other Business. <text:s text:c="2"/>Please raise any points he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night</meta:initial-creator>
    <dc:creator>Martin Routledge</dc:creator>
    <meta:editing-cycles>2</meta:editing-cycles>
    <meta:creation-date>2021-01-05T13:04:00</meta:creation-date>
    <dc:date>2021-01-05T13:04:00</dc:date>
    <meta:editing-duration>PT2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2" meta:word-count="187" meta:character-count="1033" meta:non-whitespace-character-count="84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