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752cm"/>
          <style:tab-stop style:position="5.50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752cm"/>
          <style:tab-stop style:position="5.502cm"/>
          <style:tab-stop style:position="11.001cm"/>
        </style:tab-stops>
      </style:paragraph-properties>
    </style:style>
    <style:style style:name="P5" style:family="paragraph" style:parent-style-name="Standard" style:master-page-name="Standard">
      <style:paragraph-properties style:page-number="auto">
        <style:tab-stops>
          <style:tab-stop style:position="11.00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asian="Times New Roman" style:language-asian="en" style:country-asian="GB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span text:style-name="T1">ANNEX A TO</text:span></text:p>
      <text:p text:style-name="P2"><text:span text:style-name="T1"><text:tab/>RAFOS/SEC/21</text:span></text:p>
      <text:p text:style-name="P2"><text:span text:style-name="T1"><text:tab/>DATED 22 MAR 21</text:span></text:p>
      <text:p text:style-name="P2"/>
      <text:p text:style-name="P2"><text:span text:style-name="T1">MEMBERS RETURNING VOTING FORMS</text:span></text:p>
      <text:p text:style-name="P2"/>
      <text:p text:style-name="P3"><text:span text:style-name="T2">Mr<text:tab/>G<text:tab/>Adam</text:span></text:p>
      <text:p text:style-name="P3"><text:span text:style-name="T2">Mr<text:tab/>E A<text:tab/>Barnes</text:span></text:p>
      <text:p text:style-name="P3"><text:span text:style-name="T2">Sqn Ldr (Retd)<text:tab/>M J<text:tab/>Blair</text:span></text:p>
      <text:p text:style-name="P3"><text:span text:style-name="T2">Mr<text:tab/>D W<text:tab/>Bodley</text:span></text:p>
      <text:p text:style-name="P3"><text:span text:style-name="T2">Mrs<text:tab/>M A<text:tab/>Bodley</text:span></text:p>
      <text:p text:style-name="P3"><text:span text:style-name="T2">Mr<text:tab/>P R<text:tab/>Branwhite</text:span></text:p>
      <text:p text:style-name="P3"><text:span text:style-name="T2">Mr<text:tab/>R<text:tab/>Brumby</text:span></text:p>
      <text:p text:style-name="P3"><text:span text:style-name="T2">Mr<text:tab/>J D<text:tab/>Bryden</text:span></text:p>
      <text:p text:style-name="P3"><text:span text:style-name="T2">Mr<text:tab/>G W C<text:tab/>Candelin</text:span></text:p>
      <text:p text:style-name="P3"><text:span text:style-name="T2">Sqn Ldr (Retd)<text:tab/>D S G<text:tab/>Court-Smith</text:span></text:p>
      <text:p text:style-name="P3"><text:span text:style-name="T2">Gp Capt (Retd)<text:tab/>K R<text:tab/>Cowieson</text:span></text:p>
      <text:p text:style-name="P3"><text:span text:style-name="T2">Air Cdre (Retd)<text:tab/>A C<text:tab/>Curry</text:span></text:p>
      <text:p text:style-name="P3"><text:span text:style-name="T2">Mrs<text:tab/>J<text:tab/>Curry</text:span></text:p>
      <text:p text:style-name="P3"><text:span text:style-name="T2">FS<text:tab/>S M<text:tab/>Drinkel</text:span></text:p>
      <text:p text:style-name="P3"><text:span text:style-name="T2">Mrs<text:tab/>D M<text:tab/>Drinkel</text:span></text:p>
      <text:p text:style-name="P3"><text:span text:style-name="T2">Mr<text:tab/>K W<text:tab/>Earnshaw</text:span></text:p>
      <text:p text:style-name="P3"><text:span text:style-name="T2">Mrs<text:tab/>S F<text:tab/>Earnshaw</text:span></text:p>
      <text:p text:style-name="P3"><text:span text:style-name="T2">Wg Cdr (Retd)<text:tab/>W G<text:tab/>Francis</text:span></text:p>
      <text:p text:style-name="P3"><text:span text:style-name="T2">Sqn Ldr (Retd)<text:tab/>M F<text:tab/>Godfrey</text:span></text:p>
      <text:p text:style-name="P3"><text:span text:style-name="T2">Wg Cdr (Retd)<text:tab/>R<text:tab/>Griffiths</text:span></text:p>
      <text:p text:style-name="P3"><text:span text:style-name="T2">Sqn Ldr (Retd)<text:tab/>M I<text:tab/>Hayes</text:span></text:p>
      <text:p text:style-name="P4">Sqn Ldr<text:tab/>J E<text:tab/>Lindley</text:p>
      <text:p text:style-name="P4">Gp Capt (Retd)<text:tab/>J C<text:tab/>Knights</text:p>
      <text:p text:style-name="P4">Mr<text:tab/>J C<text:tab/>Le Gassick</text:p>
      <text:p text:style-name="P4">Air Cdre (Retd)<text:tab/>A<text:tab/>Monkman CBE</text:p>
      <text:p text:style-name="P4">Mr <text:tab/>D R<text:tab/>Munday</text:p>
      <text:p text:style-name="P4">AVM (Retd)<text:tab/>M J<text:tab/>Routledge CB</text:p>
      <text:p text:style-name="P4">Mr<text:tab/>R<text:tab/>Somers-Cocks</text:p>
      <text:p text:style-name="P4">Lt Cdr (Retd)<text:tab/>J K<text:tab/>Springett</text:p>
      <text:p text:style-name="P4">Gp Capt (Retd)<text:tab/>R<text:tab/>Springett</text:p>
      <text:p text:style-name="P4">Mr<text:tab/>J N<text:tab/>Wells</text:p>
      <text:p text:style-name="P4">Mrs<text:tab/>S W<text:tab/>Wells</text:p>
      <text:p text:style-name="P4">Sqn Ldr (Retd)<text:tab/>B R<text:tab/>Withers MBE AFC</text:p>
      <text:p text:style-name="P4">Gp Capt (Retd)<text:tab/>J F<text:tab/>Woodard</text:p>
      <text:p text:style-name="P4">Mrs<text:tab/>P D<text:tab/>Yates</text:p>
      <text:p text:style-name="P4">Sqn Ldr (Retd)<text:tab/>R<text:tab/>Yates</text:p>
      <text:p text:style-name="P4"/>
      <text:p text:style-name="P4"/>
      <text:p text:style-name="P4"><text:span text:style-name="T1">APOLOGY RECEIVED</text:span></text:p>
      <text:p text:style-name="P4"/>
      <text:p text:style-name="P4">Air Cdre (Retd)<text:tab/>A C P<text:tab/>Seymou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-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night</meta:initial-creator>
    <dc:creator>Knight</dc:creator>
    <meta:editing-cycles>10</meta:editing-cycles>
    <meta:creation-date>2021-03-19T14:51:00</meta:creation-date>
    <dc:date>2021-03-22T09:29:00</dc:date>
    <meta:editing-duration>PT44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43" meta:word-count="197" meta:character-count="825" meta:non-whitespace-character-count="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