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tab-stops>
          <style:tab-stop style:position="11.001cm"/>
        </style:tab-stops>
      </style:paragraph-properties>
    </style:style>
    <style:style style:name="P4" style:family="paragraph" style:parent-style-name="Standard">
      <style:text-properties style:font-name="Arial" fo:font-size="11pt" fo:font-weight="bold" style:font-size-asian="11pt" style:font-weight-asian="bold" style:font-name-complex="Arial1" style:font-size-complex="11pt"/>
    </style:style>
    <style:style style:name="P5" style:family="paragraph" style:parent-style-name="Standard">
      <style:text-properties style:font-name="Arial" fo:font-size="11pt" style:font-size-asian="11pt" style:font-name-complex="Arial1" style:font-size-complex="11pt"/>
    </style:style>
    <style:style style:name="P6" style:family="paragraph" style:parent-style-name="Standard">
      <style:paragraph-properties>
        <style:tab-stops>
          <style:tab-stop style:position="3.387cm"/>
          <style:tab-stop style:position="7.62cm"/>
        </style:tab-stops>
      </style:paragraph-properties>
      <style:text-properties style:font-name="Arial" fo:font-size="11pt" style:font-size-asian="11pt" style:font-name-complex="Arial1" style:font-size-complex="11pt"/>
    </style:style>
    <style:style style:name="P7" style:family="paragraph" style:parent-style-name="Standard">
      <style:paragraph-properties>
        <style:tab-stops>
          <style:tab-stop style:position="3.387cm"/>
          <style:tab-stop style:position="7.62cm"/>
        </style:tab-stops>
      </style:paragraph-properties>
    </style:style>
    <style:style style:name="P8" style:family="paragraph" style:parent-style-name="Standard" style:master-page-name="Standard">
      <style:paragraph-properties style:page-number="auto">
        <style:tab-stops>
          <style:tab-stop style:position="11.001cm"/>
        </style:tab-stops>
      </style:paragraph-properties>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fo:language="en" fo:country="GB" style:font-size-asian="11pt" style:font-name-complex="Arial1" style:font-size-complex="11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fo:font-style="italic" style:font-size-asian="11pt" style:font-style-asian="italic" style:font-name-complex="Arial1" style:font-size-complex="11pt" style:font-style-complex="italic"/>
    </style:style>
    <style:style style:name="T6" style:family="text">
      <style:text-properties style:font-name="Calibri Light" fo:font-size="11pt" style:font-size-asian="11pt" style:font-name-complex="Calibri Light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ab/><text:span text:style-name="T2">ANNEX B TO</text:span></text:p>
      <text:p text:style-name="P3"><text:span text:style-name="T2"><text:tab/>RAFOS/SEC/21</text:span></text:p>
      <text:p text:style-name="P3"><text:span text:style-name="T2"><text:tab/>DATED 22 MAR 21</text:span></text:p>
      <text:p text:style-name="P4"/>
      <text:p text:style-name="Standard"><text:span text:style-name="T1">CHAIRMAN’S REPORT</text:span></text:p>
      <text:p text:style-name="Standard"><text:span text:style-name="T6"><text:s/></text:span></text:p>
      <text:p text:style-name="Standard"><text:span text:style-name="T4">The great thing about holding a virtual/paper AGM is that the Chairman gets to re-write his report on the day! <text:s/>What follows is a revised version of the report that went out with the Agenda and might reasonably be what I would have said if we could all be meeting face to face. <text:s/></text:span></text:p>
      <text:p text:style-name="P5"/>
      <text:p text:style-name="Standard"><text:span text:style-name="T4">Well, what a year! <text:s/>I said back in the summer that the astute among you may well have already put two and two together and come up with four reasons why the Committee decided to postpone the AGM. <text:s/>First, there was this nasty little virus going around and although things seemed to be improving, we were far from out of the woods yet. <text:s/>Next, even if the Mess were open there might still be several ‘frequent flyers’ to the AGM in the VP category (that’s Valuable Person) who might not have been able to travel to the venue – so we might have struggled to make a quorum and more importantly everyone’s health was a primary concern. <text:s/>Then, even if we had managed to put it all together there was a strong chance we might have had to cancel at short notice if things took a turn for the worse, which is precisely what happened with Lockdown 2 The Sequel nobody wanted but all knew was in production! <text:s/>As a result, we prepared for a paper-based AGM and Lockdown 3 has shown how sensible that was. </text:span></text:p>
      <text:p text:style-name="P5"/>
      <text:p text:style-name="Standard"><text:span text:style-name="T4">Among the notable events since our last AGM was my retirement from the RAF Reserve at the end of November as I passed one of those milestone birthdays. <text:s/>Semi-retired idleness set in but as the pandemic reared its ugly head the RAF invited me back on what is called Volunteer Ex-regular Reserve terms to undertake a little project on the mass recall of reservists. <text:s/>The terms are best thought of as casual </text:span><text:span text:style-name="T3">labour</text:span><text:span text:style-name="T4"> or even a zero-hours contract but they do mean I’m reinstated as a serving member until March 2022 so can continue to act on behalf of RAFOS from inside the tent which certainly helps. <text:s/>It does, however, reinforce the need to encourage more Serving members and I commend the work of our Publicity Member Jayne in her efforts to get the Society’s profile enhanced within the broader Service community.</text:span></text:p>
      <text:p text:style-name="P5"/>
      <text:p text:style-name="Standard"><text:span text:style-name="T4">I know Members like a quick update on what the RAF has been up to and any other major developments. <text:s/>Despite pandemic protective measures the Service has remained busy on a number of operations: we’re still involved over Syria and Iraq; we’ve undertaken helicopter support to the French in Mali; and have completed Air Policing duties for NATO in Romania, the Baltics and Iceland as well as looking after UK airspace. <text:s/>Major exercises around the globe have also taken place and of course we’ve been busy supporting COVID19 support activities in the UK. The press often say ‘Army’ when the more accurate description should be ‘Services’ but we’ve seen that before during Firefighters’ strikes and similar – once you put on combat kit you become a generic ‘troop’ it seems! </text:span></text:p>
      <text:p text:style-name="P5"/>
      <text:p text:style-name="Standard"><text:span text:style-name="T4">On top of all this our newest fighting beast, the F35 Lightning II has deployed on HMS Queen Elizabeth II for a quick trip around the Isle of Wight (OK they went a bit further than that) and continuing the maritime theme our new P8 Poseidon is starting to earn its spurs in the Iceland-Faeroes-Shetland gaps. <text:s/>There has been much talk about the future for swarming drones and the RAF is moving more into space than ever before but the precise nature of both those developments has yet to pan out. <text:s/>The good financial settlement for Defence looks set to protect the long-term equipment budget but in the short term there are financial pressures on the operating budgets – we’ve all been here before so the usual remedies such as limiting activity and reducing travel and subsistence are all in play once more. The SofS for Defence will be making more detailed announcements of the Defence Plan on Monday.</text:span></text:p>
      <text:p text:style-name="P5"/>
      <text:p text:style-name="Standard"><text:span text:style-name="T4">I’ve mentioned before that in such a busy Service, it is perhaps not surprising that few have time for birding or to join a Society such as ours, but we keep plugging our message (very </text:span><text:soft-page-break/><text:span text:style-name="T4">successfully) and try to recruit more serving members where we can. <text:s/>Pandemic isolationism hasn’t helped even with the natural world in general and birding in particular now being acknowledged as taking such a prominent role in maintaining or restoring personal mental health. <text:s/>The other element I’ve noted is that the yoof (ie anyone under about 35) do things differently with virtual forums, Twitter accounts and individual recording playing a stronger part than group get togethers in their birding lives. <text:s/>I am nevertheless encouraged by the number, skill and engagement of so many young birders – all we need to do is encourage them to join us in one way or another.</text:span></text:p>
      <text:p text:style-name="P5"/>
      <text:p text:style-name="Standard"><text:span text:style-name="T4">Normally I’d segue to some Chairmanly words of welcome such as, ‘let me thank you all for coming – it really is good to see the stalwart support we enjoy’. <text:s/>Well thank you for not just dropping the AGM papers in the bin (even the recycling bin) and for giving them at least a glance. <text:s/>This is after all your Society and it may be that by moving to a paper-based AGM we actually get more involvement – that has certainly been my experience of virtual meetings and conferences during the pandemic and in one other organisation I’m involved with we achieved a trebling of attendance at one session because logging in from home was so much more convenient than travelling. <text:s/>Indeed, we said last year that the target audience for any change to AGM practices were the group who rarely or never make it who comprise almost 40% of the membership. <text:s/>I’m told that the response rate to the AGM voting forms was around 33% so I’m not sure we’ve seen the same increase as some societies but nevertheless all have had a chance to engage.</text:span></text:p>
      <text:p text:style-name="P5"/>
      <text:p text:style-name="Standard"><text:span text:style-name="T4">Together with the AGM papers were some voting slips to re-elect some key members for another term on the Committee – all posts had volunteers and only one is contested, but I note that our Newsletter and Social Media Member has been doing this for a while now and would be content to give way (as they say in the Commons) to another gallant member if someone was keen to take on the role. <text:s/>Our stalwart Secretarial Team K have also commented that one more turn of the handle will probably see them thoroughly wrung out so if someone has a desire to step up in 3 years at the next rotation it would be good to hear from you sometime within the life of the next administration. <text:s/>I think the other success worthy of mention has been this year’s photographic competition which was held virtually with the Committee voting on-line. <text:s/>Here the virtual facility has been very much embraced with a good range of high-quality images being submitted – we’ll certainly do this again next year and may even broaden the categories. <text:s/>Congratulations to this year’s winners (clearly my submissions were lost in the ether). <text:s/>Your Committee have worked hard this year – within COVID compliant rules of course- and deserve your thanks as usual. <text:s/>Frankly, they all do a grand job and (a bit like the Current Mrs R) even let me think I’m in charge from time to time.</text:span></text:p>
      <text:p text:style-name="P5"/>
      <text:p text:style-name="Standard"><text:span text:style-name="T4">Without doubt the Society thrives on the activities of the Members every bit as much as the attention of the Committee, but sadly this past year activity has been curtailed as the FALO’s report shows. <text:s/>We did manage WINTER DUCK in 2020 but the trip to the Somerset Levels and HEBRIDEAN DIM were casualties of the pandemic – 2021’s plans will be disrupted too and WINTER DUCK was an early casualty of the second wave as it was no longer possible to be compliant with English or Scottish regulations. <text:s/>Keith has some other exciting opportunities to share for future plans and is actively moving on with SIMMER DIM to the Shetlands in June and we’re also looking at an AUTUMN DUCK in November. <text:s/>Remember anyone, and I mean anyone, can propose, plan and run an event or expedition - variety is the spice of life.</text:span></text:p>
      <text:p text:style-name="P5"/>
      <text:p text:style-name="Standard"><text:span text:style-name="T4">On that note, stay safe and remember Hands-Face-Space or whatever three-phrase slogan we’re using next; and if out birding, ensure you’re a White-tailed Eagle’s wing-span from the next birder and do not share optics!</text:span></text:p>
      <text:p text:style-name="P5"/>
      <text:p text:style-name="P7"><text:span text:style-name="T5">Martin Routledge</text:span></text:p>
      <text:p text:style-name="P6"/>
      <text:p text:style-name="P7"><text:span text:style-name="T4">M J Routledge</text:span></text:p>
      <text:p text:style-name="P7"><text:span text:style-name="T4">AVM (Retd)</text:span></text:p>
      <text:p text:style-name="P7"><text:soft-page-break/><text:span text:style-name="T4">Chairm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
        <text:p text:style-name="MP1"><text:span text:style-name="MT1">B-</text:span><text:span text:style-name="MT1"><text:page-number text:select-page="current">3</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in Routledge</meta:initial-creator>
    <dc:creator>Knight</dc:creator>
    <meta:editing-cycles>6</meta:editing-cycles>
    <meta:creation-date>2021-03-20T13:00:00</meta:creation-date>
    <dc:date>2021-03-21T16:39:00</dc:date>
    <meta:editing-duration>PT48M</meta:editing-duration>
    <meta:generator>LibreOffice/6.4.7.2$Windows_X86_64 LibreOffice_project/639b8ac485750d5696d7590a72ef1b496725cfb5</meta:generator>
    <meta:document-statistic meta:table-count="0" meta:image-count="0" meta:object-count="0" meta:page-count="3" meta:paragraph-count="20" meta:word-count="1433" meta:character-count="8114" meta:non-whitespace-character-count="6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