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  <style:tab-stop style:position="12.502cm" style:type="char" style:char=",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cm" style:type="char" style:char=","/>
          <style:tab-stop style:position="12.2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cm"/>
          <style:tab-stop style:position="12.502cm" style:type="char" style:char=",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 style:type="char" style:char=",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0cm"/>
          <style:tab-stop style:position="12.502cm" style:type="char" style:char=","/>
        </style:tab-stops>
      </style:paragraph-properties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</style:style>
    <style:style style:name="P11" style:family="paragraph" style:parent-style-name="Standard_20__28_user_29_">
      <style:text-properties style:font-name="Arial" fo:font-size="11pt" style:font-size-asian="11pt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_20__28_user_29_"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span text:style-name="T2">ANNEX D TO</text:span></text:p>
      <text:p text:style-name="P2"><text:span text:style-name="T2"><text:tab/>RAFOS/SEC/21</text:span></text:p>
      <text:p text:style-name="P2"><text:span text:style-name="T2"><text:tab/>DATED 22 MAR 21</text:span></text:p>
      <text:p text:style-name="P3"/>
      <text:p text:style-name="P3"/>
      <text:p text:style-name="Standard"><text:span text:style-name="T6">TREASURER’S REPORT</text:span></text:p>
      <text:p text:style-name="P3"/>
      <text:p text:style-name="Standard"><text:span text:style-name="T6">FINANCIAL YEAR 2019 TO 2020</text:span></text:p>
      <text:p text:style-name="P5"><text:tab/>£</text:p>
      <text:p text:style-name="P6"><text:span text:style-name="T6">Account opening balance at 1 Sep 19</text:span><text:tab/><text:span text:style-name="T6">9648.57</text:span></text:p>
      <text:p text:style-name="P6"/>
      <text:p text:style-name="P6"><text:span text:style-name="T6">Income:</text:span></text:p>
      <text:p text:style-name="P6">Membership subscriptions<text:tab/>2107.00</text:p>
      <text:p text:style-name="P6">Receipts from previous members<text:tab/>77.00</text:p>
      <text:p text:style-name="P6">Bequest from the late John Brown<text:tab/>200.00</text:p>
      <text:p text:style-name="P6">2020 calendar donations<text:tab/>96.81</text:p>
      <text:p text:style-name="P6">Book sales<text:tab/>15.50</text:p>
      <text:p text:style-name="P6">2019 AGM lunches<text:tab/>192.00</text:p>
      <text:p text:style-name="P6">Refund of deposit from CalMac Ferries re cancellation of</text:p>
      <text:p text:style-name="P6"><text:bookmark-start text:name="_Hlk59618443"/>Expedition HEBRIDEAN DIM<text:bookmark-end text:name="_Hlk59618443"/> due to Covid-19 pandemic<text:tab/>263.40</text:p>
      <text:p text:style-name="P7"><text:tab/><text:tab/><text:tab/><text:tab/><text:tab/><text:tab/><text:tab/><text:tab/><text:tab/> _______</text:p>
      <text:p text:style-name="P6"><text:span text:style-name="T6">Total income<text:tab/>2951.71</text:span></text:p>
      <text:p text:style-name="P4"/>
      <text:p text:style-name="P6"><text:span text:style-name="T6">Expenditure:</text:span></text:p>
      <text:p text:style-name="P6">2019 AGM lunch costs<text:tab/>211.38</text:p>
      <text:p text:style-name="P6">2019 AGM Speaker’s expenses<text:tab/>25.00</text:p>
      <text:p text:style-name="P6">2019 AGM Prizes: book tokens<text:tab/>80.00</text:p>
      <text:p text:style-name="P6">Website hosting for 2 years (K Earnshaw)<text:tab/>38.66</text:p>
      <text:p text:style-name="P6">Seabird Group annual subscription and magazine<text:tab/>35.00</text:p>
      <text:p text:style-name="P6">Purchase of 2<text:span text:style-name="T7">nd </text:span><text:s/>set of 2-way radios<text:tab/>154.99</text:p>
      <text:p text:style-name="P6">Grants:</text:p>
      <text:p text:style-name="P9">Expedition WINTER DUCK 2020<text:tab/>1100.00</text:p>
      <text:p text:style-name="P9">Deposit to CalMac Ferries re Expedition HEBRIDEAN DIM<text:tab/>263.40</text:p>
      <text:p text:style-name="P8"><text:tab/><text:tab/><text:tab/><text:tab/><text:tab/><text:tab/><text:tab/><text:tab/><text:tab/> _______</text:p>
      <text:p text:style-name="P6"><text:span text:style-name="T6">Total expenditure<text:tab/>1908.43</text:span></text:p>
      <text:p text:style-name="P4"/>
      <text:p text:style-name="P6"><text:span text:style-name="T6">Surplus<text:tab/>1043.28</text:span></text:p>
      <text:p text:style-name="P4"/>
      <text:p text:style-name="P6"><text:span text:style-name="T6">Account closing balance at 31 Aug 20<text:tab/></text:span><text:span text:style-name="T8">10691.85</text:span></text:p>
      <text:p text:style-name="P6"/>
      <text:p text:style-name="P6">Note:</text:p>
      <text:p text:style-name="P6">Income from AGM lunches does not include £16-00 received from members prior to the current Financial Year and accounted for in the Financial Year 2018-2019 accounts.</text:p>
      <text:p text:style-name="P6"/>
      <text:p text:style-name="P6"/>
      <text:p text:style-name="Standard_20__28_user_29_"><text:span text:style-name="T3">RAFOS FINANCIAL PLANS AND HOPES FOR 2021</text:span></text:p>
      <text:p text:style-name="P12"/>
      <text:p text:style-name="Standard_20__28_user_29_"><text:span text:style-name="T4">After the past year it is difficult to plan anything for certain as we do not know what will be possible for 2021.</text:span></text:p>
      <text:p text:style-name="P11"/>
      <text:p text:style-name="Standard_20__28_user_29_"><text:span text:style-name="T4">I am asking if members could vote for the Committee to be able to issue grants if and when required whilst still staying within our usual limits, £2000 for a year without an overseas expedition. <text:s text:c="2"/>This would only be for the 2020-2021 Financial Year, which </text:span><text:soft-page-break/><text:span text:style-name="T4">starts in September in accordance with our Constitution. <text:s text:c="2"/>Hopefully things will be back to “normal” <text:s/>(when) <text:s/>and we will be able then to meet at our next AGM and talk finances.</text:span></text:p>
      <text:p text:style-name="P11"/>
      <text:p text:style-name="Standard_20__28_user_29_"><text:span text:style-name="T4">Proposed Grants:</text:span></text:p>
      <text:p text:style-name="Standard_20__28_user_29_"><text:span text:style-name="T4">£1000.00 to Expedition WINTER DUCK 2021.</text:span></text:p>
      <text:p text:style-name="Standard_20__28_user_29_"><text:span text:style-name="T4">Expedition ISLAY MIST has been postponed until May 2022.</text:span></text:p>
      <text:p text:style-name="P11"/>
      <text:p text:style-name="P11"/>
      <text:p text:style-name="Standard_20__28_user_29_"><text:span text:style-name="T5">Sally Earnshaw</text:span></text:p>
      <text:p text:style-name="P13"/>
      <text:p text:style-name="Standard_20__28_user_29_"><text:span text:style-name="T4">Mrs S F Earnshaw</text:span></text:p>
      <text:p text:style-name="Standard_20__28_user_29_"><text:span text:style-name="T4">RAFOS Treasurer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-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dc:creator>Knight</dc:creator>
    <meta:editing-cycles>13</meta:editing-cycles>
    <meta:creation-date>2020-12-23T11:38:00</meta:creation-date>
    <dc:date>2021-03-22T09:33:00</dc:date>
    <meta:editing-duration>PT1H4M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44" meta:word-count="300" meta:character-count="1830" meta:non-whitespace-character-count="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