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1.0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fo:font-style="italic" style:font-style-asian="italic" style:font-name-complex="Arial1" style:font-style-complex="italic"/>
    </style:style>
    <style:style style:name="T5" style:family="text">
      <style:text-properties style:text-position="super 58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span text:style-name="T1">ANNEX F TO</text:span></text:p>
      <text:p text:style-name="P4"><text:span text:style-name="T1"><text:tab/>RAFOS/SEC/21</text:span></text:p>
      <text:p text:style-name="P3"><text:span text:style-name="T1"><text:tab/>DATED 22 MAR 21</text:span></text:p>
      <text:p text:style-name="P5"/>
      <text:p text:style-name="P5"/>
      <text:p text:style-name="P2"><text:span text:style-name="T1">RINGING MEMBER’S REPORT</text:span></text:p>
      <text:p text:style-name="P5"/>
      <text:p text:style-name="P2"><text:span text:style-name="T2">In common with the majority of activities throughout 2020, ringing was severely curtailed by social distancing and travel to ringing sites being prohibited.</text:span></text:p>
      <text:p text:style-name="P7"/>
      <text:p text:style-name="P2"><text:span text:style-name="T2">The RAFOS led Joint Service Ringing Expedition did take place on Gibraltar with careful adherence to the guide lines. <text:s/>The expedition took place between 23</text:span><text:span text:style-name="T5">rd</text:span><text:span text:style-name="T2"> September and 7</text:span><text:span text:style-name="T5">th</text:span><text:span text:style-name="T2"> October at the Middle Hill ringing site and was kindly supported by the Gibraltar Ornithological and Natural History Society (GONHS). <text:s/>Four participants represented each of the three services. <text:s/>A total of 704 new birds were processed together with 12 re-trapped birds from 21 species.</text:span></text:p>
      <text:p text:style-name="P7"/>
      <text:p text:style-name="P2"><text:span text:style-name="T2">The use of RAFOS FM hand held radio telephones provided a most welcome safety measure this year for the first time.</text:span></text:p>
      <text:p text:style-name="P7"/>
      <text:p text:style-name="P2"><text:span text:style-name="T2">The Expedition was deemed a success and GONHS have issues an invitation for further ringing in 2022.</text:span></text:p>
      <text:p text:style-name="P7"/>
      <text:p text:style-name="P7"/>
      <text:p text:style-name="P2"><text:span text:style-name="T3">Ringing activities 2021</text:span></text:p>
      <text:p text:style-name="P6"/>
      <text:p text:style-name="P2"><text:span text:style-name="T2">There are currently no plans for ringing activities in 2021</text:span></text:p>
      <text:p text:style-name="P8"/>
      <text:p text:style-name="P2"><text:span text:style-name="T4">Julia Springett</text:span></text:p>
      <text:p text:style-name="P7"/>
      <text:p text:style-name="P2"><text:span text:style-name="T2">J K Springett</text:span></text:p>
      <text:p text:style-name="P2"><text:span text:style-name="T2">Lt Cdr (Ret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end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</text:span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Knight</dc:creator>
    <meta:editing-cycles>5</meta:editing-cycles>
    <meta:creation-date>2020-12-28T11:41:00</meta:creation-date>
    <dc:date>2021-03-22T09:35:00</dc:date>
    <meta:editing-duration>PT59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4" meta:word-count="166" meta:character-count="1020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