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Brush Script MT" fo:font-size="16pt" fo:font-style="italic" style:font-size-asian="16pt" style:font-style-asian="italic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span text:style-name="T1">ANNEX G TO</text:span></text:p>
      <text:p text:style-name="P3"><text:span text:style-name="T1"><text:tab/>RAFOS/SEC/21</text:span></text:p>
      <text:p text:style-name="P3"><text:span text:style-name="T1"><text:tab/>DATED 22 MAR 21</text:span></text:p>
      <text:p text:style-name="P4"/>
      <text:p text:style-name="P4"/>
      <text:p text:style-name="P2"><text:span text:style-name="T1">NEWSLETTER EDITOR AND SOCIAL MEDIA REPRESENTATIVE’S REPORT</text:span></text:p>
      <text:p text:style-name="P5"/>
      <text:p text:style-name="P2"><text:span text:style-name="T1">Newsletters</text:span></text:p>
      <text:p text:style-name="P5"/>
      <text:p text:style-name="P2"><text:span text:style-name="T2">During 2020, two editions of the RAFOS Newsletter were produced successfully and distributed. <text:s text:c="2"/>Both have also been added to the RAFOS web site. <text:s text:c="2"/>The Spring 2021 edition is in preparation.</text:span></text:p>
      <text:p text:style-name="P5"/>
      <text:p text:style-name="P2"><text:span text:style-name="T2">The Newsletter Editor relies upon members to supply articles and pictures and is most grateful for the contributions received in 2020, particularly in a period when much outdoor activity was curtailed. <text:s text:c="2"/>It is hoped that the flow of interesting contributions with continue for the 2021 editions. <text:s text:c="2"/>Apart from articles, letters to the editor and pictures, both art work and photographic are very welcome.</text:span></text:p>
      <text:p text:style-name="P5"/>
      <text:p text:style-name="P2"><text:span text:style-name="T1">Social Media</text:span></text:p>
      <text:p text:style-name="P5"/>
      <text:p text:style-name="P2"><text:span text:style-name="T2">The RAFOS presence on Facebook consists of a closed group, where members can add photographs, are welcome to ask questions, and discuss points of mutual birding interests. <text:s text:c="2"/>There are 70 members of the group, some more active than others. <text:s text:c="2"/>The Society’s public Facebook page has more than 100 followers and is available for all Facebook users to see.</text:span></text:p>
      <text:p text:style-name="P5"/>
      <text:p text:style-name="P2"><text:span text:style-name="T2">The Society is also present of Twitter, @rafosbirding, where the descriptions of surveying activities have attracted attention from several external organisations and individuals. <text:s text:c="2"/>We have 77 followers and follow individuals and organisations related to birding.</text:span></text:p>
      <text:p text:style-name="P5"/>
      <text:p text:style-name="P5"/>
      <text:p text:style-name="P2"><text:span text:style-name="T3">Bill Francis</text:span></text:p>
      <text:p text:style-name="P6"/>
      <text:p text:style-name="P7"><text:span text:style-name="T2">W G Francis</text:span></text:p>
      <text:p text:style-name="P7"><text:span text:style-name="T2">Wg Cdr (Ret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G-</text:span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lliam Francis</meta:initial-creator>
    <dc:creator>Knight</dc:creator>
    <meta:editing-cycles>12</meta:editing-cycles>
    <meta:creation-date>2020-12-18T19:44:00</meta:creation-date>
    <dc:date>2021-03-22T09:36:00</dc:date>
    <meta:editing-duration>PT18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4" meta:word-count="213" meta:character-count="1366" meta:non-whitespace-character-count="1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