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11.001cm"/>
        </style:tab-stops>
      </style:paragraph-properties>
    </style:style>
    <style:style style:name="P4" style:family="paragraph" style:parent-style-name="Standard_20__28_user_29_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_20__28_user_29_"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span text:style-name="T2">ANNEX I TO</text:span></text:p>
      <text:p text:style-name="P2"><text:span text:style-name="T2"><text:tab/>RAFOS/SEC/21</text:span></text:p>
      <text:p text:style-name="P2"><text:span text:style-name="T2"><text:tab/>DATED 22 MAR 21</text:span></text:p>
      <text:p text:style-name="P4"/>
      <text:p text:style-name="P4"/>
      <text:p text:style-name="Standard_20__28_user_29_"><text:span text:style-name="T3">WEB ADMINISTRATOR’S REPORT</text:span></text:p>
      <text:p text:style-name="P5"/>
      <text:p text:style-name="P5"/>
      <text:p text:style-name="Standard_20__28_user_29_"><text:span text:style-name="T4">As to be expected most activity on the web site during 2020 has related to the impact of Covid-19 which has caused cancellation of the bulk of the 2020 Events Programme including the postponement of the 2020 AGM.</text:span></text:p>
      <text:p text:style-name="P5"/>
      <text:p text:style-name="Standard_20__28_user_29_"><text:span text:style-name="T4">Publication of the 2021 Events Programme is held back pending sufficient improvements in the pandemic situation via notification from FALO. <text:s text:c="2"/>Currently only the 2021 Winter Duck expedition may possibly go ahead.</text:span></text:p>
      <text:p text:style-name="P5"/>
      <text:p text:style-name="Standard_20__28_user_29_"><text:span text:style-name="T4">Newsletters 109 and 110 for Spring and Autumn 2020 have been published on the web-site.</text:span></text:p>
      <text:p text:style-name="P5"/>
      <text:p text:style-name="Standard_20__28_user_29_"><text:span text:style-name="T4">There have been no problems with the web site noted so far in 2020 although there has been a large number of attempts to penetrate the site, particularly from Mexico and smaller volumes from the USA and Russia. <text:s/>These have been blocked and there do not appear to be any adverse effects. <text:s/>Otherwise, normal maintenance of the website continues but at a low volume.</text:span></text:p>
      <text:p text:style-name="P5"/>
      <text:p text:style-name="Standard_20__28_user_29_"><text:span text:style-name="T4">A suitable note has been passed to Peter Montgomery stemming from the October Committee meeting where his thanks to the Committee were noted.</text:span></text:p>
      <text:p text:style-name="P5"/>
      <text:p text:style-name="P5"/>
      <text:p text:style-name="Standard_20__28_user_29_"><text:span text:style-name="T5">Ken Earnshaw</text:span></text:p>
      <text:p text:style-name="P5"/>
      <text:p text:style-name="Standard"><text:span text:style-name="T6">K W Earnshaw</text:span></text:p>
      <text:p text:style-name="Standard"><text:span text:style-name="T6">Web Administrat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I-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night</meta:initial-creator>
    <dc:creator>Knight</dc:creator>
    <meta:editing-cycles>5</meta:editing-cycles>
    <meta:creation-date>2020-12-24T15:05:00</meta:creation-date>
    <dc:date>2021-03-22T09:37:00</dc:date>
    <meta:editing-duration>PT10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190" meta:character-count="1124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