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1.001cm"/>
        </style:tab-stops>
      </style:paragraph-properties>
    </style:style>
    <style:style style:name="P3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4" style:family="paragraph" style:parent-style-name="Standard">
      <style:text-properties style:font-name="Arial" fo:font-size="11pt" style:font-size-asian="11pt" style:language-asian="en" style:country-asian="US" style:font-name-complex="Arial1" style:font-size-complex="11pt"/>
    </style:style>
    <style:style style:name="P5" style:family="paragraph" style:parent-style-name="Standard">
      <style:paragraph-properties fo:orphans="0" fo:widows="0" fo:hyphenation-ladder-count="no-limit" style:vertical-align="baseline"/>
      <style:text-properties style:font-name="Arial" fo:font-size="11pt" style:letter-kerning="true" style:font-name-asian="SimSun" style:font-size-asian="11pt" style:font-name-complex="Arial1" style:font-size-complex="11pt" style:language-complex="hi" style:country-complex="IN" fo:hyphenate="false" fo:hyphenation-remain-char-count="2" fo:hyphenation-push-char-count="2" loext:hyphenation-no-caps="false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style:paragraph-properties fo:orphans="0" fo:widows="0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5" style:family="text">
      <style:text-properties style:font-name="Arial" fo:font-size="11pt" fo:font-weight="bold" style:letter-kerning="true" style:font-name-asian="SimSun" style:font-size-asian="11pt" style:font-weight-asian="bold" style:font-name-complex="Arial1" style:font-size-complex="11pt" style:language-complex="hi" style:country-complex="IN" style:font-weight-complex="bold"/>
    </style:style>
    <style:style style:name="T6" style:family="text">
      <style:text-properties style:font-name="Arial" fo:font-size="11pt" style:font-size-asian="11pt" style:language-asian="en" style:country-asian="US" style:font-name-complex="Arial1" style:font-size-complex="11pt"/>
    </style:style>
    <style:style style:name="T7" style:family="text">
      <style:text-properties style:font-name="Arial" fo:font-size="11pt" style:font-size-asian="11pt" style:font-name-complex="Arial1" style:font-size-complex="11pt"/>
    </style:style>
    <style:style style:name="T8" style:family="text">
      <style:text-properties style:font-name="Arial" fo:font-size="11pt" style:font-size-asian="11pt" style:font-name-complex="Arial1" style:font-size-complex="11pt"/>
    </style:style>
    <style:style style:name="T9" style:family="text"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T10" style:family="text">
      <style:text-properties fo:color="#000080" style:font-name="Arial" fo:font-size="11pt" style:font-size-asian="11pt" style:font-name-complex="Arial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2"><text:span text:style-name="T1"><text:tab/></text:span><text:span text:style-name="T3">ANNEX J TO</text:span></text:p>
      <text:p text:style-name="P2"><text:span text:style-name="T3"><text:tab/>RAFOS/SEC/21</text:span></text:p>
      <text:p text:style-name="P2"><text:span text:style-name="T3"><text:tab/>DATED 22 MAR 21</text:span></text:p>
      <text:p text:style-name="P3"/>
      <text:p text:style-name="P3"/>
      <text:p text:style-name="P7"><text:span text:style-name="T5">PUBLICITY MEMBER’S REPORT</text:span></text:p>
      <text:p text:style-name="P4"/>
      <text:p text:style-name="P4"/>
      <text:p text:style-name="Standard"><text:span text:style-name="T6">The lack of expeditions due to Covid-19 has reduced opportunity to promote RAFOS via RAF Active magazine.</text:span></text:p>
      <text:p text:style-name="P4"/>
      <text:p text:style-name="Standard"><text:span text:style-name="T6">I have, however, been successfully shortlisted to contribute to Sanctuary Magazine. <text:s text:c="2"/>I have covered volunteering in YoGA (Year of Green Activity). <text:s text:c="2"/>I was prodded by AOA4 Air Cdre Keeling as he is very much a champion of sustainability. <text:s text:c="2"/>I sent the article in July 2020 but publication of Sanctuary has been delayed due to Covid-19.</text:span></text:p>
      <text:p text:style-name="P4"/>
      <text:p text:style-name="Standard"><text:span text:style-name="T6">I suggested to Gp Capt (Retd) Robin Springett via Facebook that GIBEX 2020 be covered; a newsletter article and perhaps a submission to RAF Active magazine if timing works (likely Spring edition).</text:span></text:p>
      <text:p text:style-name="P4"/>
      <text:p text:style-name="Standard"><text:span text:style-name="T6">There is potential for Expedition WINTER DUCK 2021 to be promoted in the Spring edition of RAF Active (can’t get more adventurous than the Chairman’s or FALO’s driving).</text:span></text:p>
      <text:p text:style-name="P5"/>
      <text:p text:style-name="Standard"><text:span text:style-name="T6">I have been in touch with the new Cmd Environmental Protection Officer and asked if the Curlew Headstart Project will continue in 2021; it was cancelled in Apr 20 because of Covid sadly. <text:s text:c="2"/>I have suggested we consider a Covid resilient process to collect eggs from RAF Air bases supporting the project. <text:s text:c="2"/>It is in partnership with DEFRA and Natural England and no decision has yet been made, however I have made a link both as a RAFOS volunteer and an interested party. <text:s text:c="2"/>Last year (pre Covid) I suggested that RAFOS members based near the East Anglian bases might be able to be involved, should they have the skillset etc or at least help facilitate if needed</text:span><text:span text:style-name="T10">.</text:span></text:p>
      <text:p text:style-name="P6"/>
      <text:p text:style-name="Standard"><text:span text:style-name="T6">I have sent out RAFOS calendars to Station Commanders on behalf of the Chairman.</text:span></text:p>
      <text:p text:style-name="P6"/>
      <text:p text:style-name="P6"/>
      <text:p text:style-name="Standard"><text:span text:style-name="T9">Jayne Lindley</text:span></text:p>
      <text:p text:style-name="P3"/>
      <text:p text:style-name="Standard"><text:span text:style-name="T7">J E Lindley</text:span></text:p>
      <text:p text:style-name="Standard"><text:span text:style-name="T7">Sqn Ldr</text:span></text:p>
      <text:p text:style-name="Standard"><text:span text:style-name="T7">Publicity Member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en" fo:country="GB" style:letter-kerning="false" style:font-name-asian="Arial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en" fo:country="GB" style:letter-kerning="false" style:font-name-asian="Arial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name-complex="Arial1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J-</text:span><text:span text:style-name="MT1"><text:page-number text:select-page="current">1</text:page-number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night</meta:initial-creator>
    <dc:creator>Knight</dc:creator>
    <meta:editing-cycles>6</meta:editing-cycles>
    <meta:creation-date>2021-03-20T16:13:00</meta:creation-date>
    <dc:date>2021-03-22T09:39:00</dc:date>
    <meta:editing-duration>PT9M</meta:editing-duration>
    <meta:generator>LibreOffice/6.4.7.2$Windows_X86_64 LibreOffice_project/639b8ac485750d5696d7590a72ef1b496725cfb5</meta:generator>
    <meta:document-statistic meta:table-count="0" meta:image-count="0" meta:object-count="0" meta:page-count="1" meta:paragraph-count="15" meta:word-count="284" meta:character-count="1660" meta:non-whitespace-character-count="13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