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892b" officeooo:paragraph-rsid="0000892b"/>
    </style:style>
    <style:style style:name="P2" style:family="paragraph" style:parent-style-name="Standard">
      <style:paragraph-properties fo:text-align="start" style:justify-single-word="false"/>
      <style:text-properties officeooo:rsid="0000892b" officeooo:paragraph-rsid="0000892b"/>
    </style:style>
    <style:style style:name="P3" style:family="paragraph" style:parent-style-name="Standard">
      <style:paragraph-properties fo:text-align="start" style:justify-single-word="false"/>
      <style:text-properties officeooo:rsid="00027133" officeooo:paragraph-rsid="00027133"/>
    </style:style>
    <style:style style:name="T1" style:family="text">
      <style:text-properties officeooo:rsid="000271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Provisional Events Programme for 2022</text:p>
      <text:p text:style-name="P2"/>
      <text:p text:style-name="P2">WWT Slimbridge in January, Winter Duck in January/February, Somerset Levels in March/April,</text:p>
      <text:p text:style-name="P2"/>
      <text:p text:style-name="P2">Islay Mist 7-14 May, GibEx <text:span text:style-name="T1">r</text:span>inging <text:span text:style-name="T1">possibly in June.</text:span></text:p>
      <text:p text:style-name="P2"/>
      <text:p text:style-name="P3">Further support to DIO Environmental Support and Compliance Team – West Country surveys.</text:p>
      <text:p text:style-name="P3"/>
      <text:p text:style-name="P3">Breeding wader survey – Varanger peninsula, Norway. Assisting Durham University/Arctic University of Norway project.</text:p>
      <text:p text:style-name="P3"/>
      <text:p text:style-name="P3"/>
      <text:p text:style-name="P3">For further details on any of these proposals please contact Keith Cowies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20:33:44.118000000</meta:creation-date>
    <dc:date>2021-05-20T20:56:11.679000000</dc:date>
    <meta:editing-duration>PT1M17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6" meta:word-count="64" meta:character-count="461" meta:non-whitespace-character-count="401"/>
  </office:meta>
</office:document-meta>
</file>