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text-properties style:font-name="Arial1" fo:font-size="11pt" fo:font-weight="bold" officeooo:paragraph-rsid="001f71cf" style:font-size-asian="11pt" style:font-weight-asian="bold" style:font-name-complex="Arial" style:font-weight-complex="bold"/>
    </style:style>
    <style:style style:name="P2" style:family="paragraph" style:parent-style-name="No_20_Spacing">
      <style:text-properties style:font-name="Arial1" fo:font-size="11pt" style:text-underline-style="solid" style:text-underline-width="auto" style:text-underline-color="font-color" officeooo:paragraph-rsid="001f71cf" style:font-size-asian="11pt" style:font-name-complex="Arial"/>
    </style:style>
    <style:style style:name="P3" style:family="paragraph" style:parent-style-name="No_20_Spacing">
      <style:text-properties style:font-name="Arial1" fo:font-size="11pt" officeooo:paragraph-rsid="001f71cf" style:font-size-asian="11pt" style:font-name-complex="Arial"/>
    </style:style>
    <style:style style:name="P4" style:family="paragraph" style:parent-style-name="Standard">
      <style:paragraph-properties fo:text-align="center" style:justify-single-word="false"/>
      <style:text-properties officeooo:rsid="001e6323" officeooo:paragraph-rsid="001e6323"/>
    </style:style>
    <style:style style:name="P5" style:family="paragraph" style:parent-style-name="Standard">
      <style:paragraph-properties fo:text-align="start" style:justify-single-word="false"/>
      <style:text-properties officeooo:rsid="001e6323" officeooo:paragraph-rsid="001e6323"/>
    </style:style>
    <style:style style:name="P6" style:family="paragraph" style:parent-style-name="Standard">
      <style:paragraph-properties fo:text-align="start" style:justify-single-word="false"/>
      <style:text-properties officeooo:rsid="001f4879" officeooo:paragraph-rsid="001f4879"/>
    </style:style>
    <style:style style:name="P7" style:family="paragraph" style:parent-style-name="Standard">
      <style:paragraph-properties fo:text-align="center" style:justify-single-word="false"/>
      <style:text-properties officeooo:paragraph-rsid="001e6323"/>
    </style:style>
    <style:style style:name="P8" style:family="paragraph" style:parent-style-name="No_20_Spacing" style:list-style-name="WWNum7">
      <style:paragraph-properties fo:text-align="start" style:justify-single-word="false"/>
      <style:text-properties officeooo:rsid="001e6323" officeooo:paragraph-rsid="001f71cf"/>
    </style:style>
    <style:style style:name="P9" style:family="paragraph" style:parent-style-name="No_20_Spacing">
      <style:text-properties style:font-name="Arial1" fo:font-size="11pt" fo:font-weight="bold" officeooo:paragraph-rsid="001f71cf" style:font-size-asian="11pt" style:font-weight-asian="bold" style:font-name-complex="Arial" style:font-weight-complex="bold"/>
    </style:style>
    <style:style style:name="P10" style:family="paragraph" style:parent-style-name="No_20_Spacing" style:list-style-name="WWNum5">
      <style:paragraph-properties fo:margin-left="0.635cm" fo:margin-right="0cm" fo:text-indent="-0.635cm" style:auto-text-indent="false"/>
      <style:text-properties style:font-name="Arial1" fo:font-size="11pt" officeooo:paragraph-rsid="001f71cf" style:font-size-asian="11pt" style:font-name-complex="Arial"/>
    </style:style>
    <style:style style:name="P11" style:family="paragraph" style:parent-style-name="No_20_Spacing" style:list-style-name="WWNum5">
      <style:paragraph-properties fo:margin-left="0.635cm" fo:margin-right="0cm" fo:text-indent="-0.635cm" style:auto-text-indent="false"/>
      <style:text-properties officeooo:paragraph-rsid="001f71cf"/>
    </style:style>
    <style:style style:name="P12" style:family="paragraph" style:parent-style-name="Standard">
      <style:paragraph-properties fo:text-align="start" style:justify-single-word="false"/>
      <style:text-properties officeooo:rsid="00209502" officeooo:paragraph-rsid="0020950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e6323" style:font-weight-asian="bold" style:font-weight-complex="bold"/>
    </style:style>
    <style:style style:name="T3" style:family="text">
      <style:text-properties fo:font-weight="bold" officeooo:rsid="001f71cf" style:font-weight-asian="bold" style:font-weight-complex="bold"/>
    </style:style>
    <style:style style:name="T4" style:family="text">
      <style:text-properties style:font-name="Arial1" fo:font-size="11pt" style:text-underline-style="solid" style:text-underline-width="auto" style:text-underline-color="font-color" style:font-size-asian="11pt" style:font-name-complex="Arial"/>
    </style:style>
    <style:style style:name="T5" style:family="text">
      <style:text-properties style:font-name="Arial1" fo:font-size="11pt" style:font-size-asian="11pt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7"><text:span text:style-name="T2">Pro</text:span><text:span text:style-name="T3">posed</text:span><text:span text:style-name="T2"> Events Programme for 2022</text:span></text:p>
      <text:p text:style-name="P4"/>
      <text:p text:style-name="P5">Date<text:tab/><text:tab/><text:tab/>Venue<text:tab/><text:tab/><text:tab/><text:tab/>Leader<text:tab/><text:tab/><text:tab/>Activity</text:p>
      <text:p text:style-name="P5"/>
      <text:p text:style-name="P5"/>
      <text:p text:style-name="P5"><text:span text:style-name="T1">23 Jan<text:tab/></text:span><text:tab/><text:tab/>WWT Slimbridge<text:tab/><text:tab/>Bill France<text:tab/><text:tab/>Social birding</text:p>
      <text:p text:style-name="P5"/>
      <text:p text:style-name="P5"/>
      <text:p text:style-name="P5"><text:span text:style-name="T1">28 Jan-5 Feb<text:tab/></text:span><text:tab/>Winter Duck 22<text:tab/><text:tab/>Martin Routledge<text:tab/>Wetlands Bird Survey</text:p>
      <text:p text:style-name="P5"/>
      <text:p text:style-name="P5"/>
      <text:p text:style-name="P5"><text:span text:style-name="T1">Mar-Apr TBD</text:span><text:tab/>Somerset Levels ?<text:tab/><text:tab/>Poss. Pete Evans<text:tab/>Social birding</text:p>
      <text:p text:style-name="P5"/>
      <text:p text:style-name="P5"/>
      <text:p text:style-name="P5"><text:span text:style-name="T1">Apr-Jul TBD</text:span><text:tab/><text:tab/>Cairngorms Nat. Park<text:tab/><text:tab/>Keith Cowieson<text:tab/>WfW survey support</text:p>
      <text:p text:style-name="P5"/>
      <text:p text:style-name="P6"/>
      <text:p text:style-name="P6"><text:span text:style-name="T1">7-14 May</text:span><text:tab/><text:tab/>Islay Mist<text:tab/><text:tab/><text:tab/>Team Knight<text:tab/><text:tab/>Field mtg /Surveys</text:p>
      <text:p text:style-name="P5"/>
      <text:p text:style-name="P12"/>
      <text:p text:style-name="P12"><text:span text:style-name="T1">Sep/Oct</text:span><text:tab/><text:tab/>Gibraltar – TBC<text:tab/><text:tab/>Julia Springett<text:tab/><text:tab/>Joint Service Ringing</text:p>
      <text:p text:style-name="P5"/>
      <text:p text:style-name="P1"/>
      <text:p text:style-name="P1"/>
      <text:p text:style-name="P1">Proposed 2023+ Programme.</text:p>
      <text:p text:style-name="P2"/>
      <text:list xml:id="list1826208534" text:style-name="WWNum5">
        <text:list-item>
          <text:list>
            <text:list-item>
              <text:p text:style-name="P10">Slimbridge, Somerset Levels + Expeditions WINTER DUCK, ISLAY MIST and GIBEX. <text:s/>Standard recurring outings and expeditions.</text:p>
            </text:list-item>
          </text:list>
        </text:list-item>
      </text:list>
      <text:p text:style-name="P3"/>
      <text:list xml:id="list84852815416533" text:continue-numbering="true" text:style-name="WWNum5">
        <text:list-item>
          <text:list>
            <text:list-item>
              <text:p text:style-name="P11"><text:span text:style-name="T4">Support to DIO’s Environmental Support and Compliance Team</text:span><text:span text:style-name="T5">. <text:s/>Building upon the successful ad hoc outing by 3 RAFOS members in Mar 20 assisting DIO’s conservation team surveying waders at Saunton Sands, Devon, and the Dorset Heath SSSI/SAC outing in 2021, give further support to them in fulfilling their statutory role in surveying and monitoring biodiversity on the MoD’s estate, both at home and abroad. <text:s/>Possibilities could include Kenya and Belize, as well as UK sites in Devon and Dorset (eg. West Moors, Lulworth, Bovington, Blandford Camp and Thorney Island - hopefully to be further explored in 2022). <text:s/>Likely stumbling blocks will be the costs of air travel to overseas’ locations if Service support is not possible.</text:span></text:p>
            </text:list-item>
          </text:list>
        </text:list-item>
      </text:list>
      <text:p text:style-name="P3"/>
      <text:list xml:id="list84852367358882" text:continue-numbering="true" text:style-name="WWNum5">
        <text:list-item>
          <text:list>
            <text:list-item>
              <text:p text:style-name="P11"><text:span text:style-name="T4">Breeding wader survey – Cairngorms, Scotland</text:span><text:span text:style-name="T5">. <text:s/>Continue assistance to Durham University PhD candidate and the ‘Working-for-Waders’ multi-agency project, supported by Crown Estate/Balmoral amongst others, with wader surveying in the 2023 &amp; 2024 field seasons.</text:span></text:p>
            </text:list-item>
          </text:list>
        </text:list-item>
      </text:list>
      <text:p text:style-name="P3"/>
      <text:list xml:id="list2146179180" text:style-name="WWNum7">
        <text:list-item>
          <text:p text:style-name="P8"><text:span text:style-name="T4">Revisit overseas venues</text:span><text:span text:style-name="T5">. <text:s text:c="2"/>Cyprus, Falkland Islands etc?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_20_Spacing" style:display-name="No Spacing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">
      <text:list-level-style-bullet text:level="1" text:style-name="ListLabel_20_12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ourier New"/>
      </text:list-level-style-bullet>
      <text:list-level-style-bullet text:level="2" text:style-name="ListLabel_20_13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4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5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2-01T08:19:33.904000000</meta:creation-date>
    <dc:date>2021-12-01T08:48:51.741000000</dc:date>
    <meta:editing-duration>PT13M23S</meta:editing-duration>
    <meta:editing-cycles>3</meta:editing-cycles>
    <meta:generator>LibreOffice/6.4.7.2$Windows_X86_64 LibreOffice_project/639b8ac485750d5696d7590a72ef1b496725cfb5</meta:generator>
    <meta:document-statistic meta:table-count="0" meta:image-count="0" meta:object-count="0" meta:page-count="1" meta:paragraph-count="13" meta:word-count="244" meta:character-count="1623" meta:non-whitespace-character-count="1364"/>
  </office:meta>
</office:document-meta>
</file>