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FOS AGM 2022</text:span></text:p>
      <text:p text:style-name="Standard"/>
      <text:p text:style-name="Standard">Dear RAFOS Members,</text:p>
      <text:p text:style-name="Standard"/>
      <text:p text:style-name="Standard">Today (Friday 25 Feb 22) is supposed to be the last day for notification of attending the AGM on 19 Mar 22. <text:s/>However, we have not received replies from several of our regulars. <text:s/>If you wish to attend but haven’t replied yet, please could you send us a reply form, available on the website under <text:span text:style-name="T2">“AGM 2022”,</text:span> as soon as possible. <text:s/>If you are not planning to attend and haven’t already done so, we would appreciate it if you could send us a completed voting form. <text:s/>The blank form is also available on the website together with the agenda which details the votes.</text:p>
      <text:p text:style-name="Standard"/>
      <text:p text:style-name="Standard">Please email completed forms to <text:a xlink:type="simple" xlink:href="mailto:theknightsat2@gmail.com" text:style-name="Internet_20_link" text:visited-style-name="Visited_20_Internet_20_Link">theknightsat2@gmail.com</text:a></text:p>
      <text:p text:style-name="Standard"/>
      <text:p text:style-name="Standard"><text:span text:style-name="T2">Jan Knight</text:span></text:p>
      <text:p text:style-name="Standard">RAFOS Secretar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meta:editing-cycles>4</meta:editing-cycles>
    <meta:creation-date>2022-02-25T15:06:00</meta:creation-date>
    <dc:date>2022-02-25T17:15:32.880000000</dc:date>
    <meta:editing-duration>PT33M5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6" meta:word-count="119" meta:character-count="672" meta:non-whitespace-character-count="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