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en" fo:country="GB" style:font-name-complex="Arial2"/>
    </style:style>
    <style:style style:name="P2" style:family="paragraph" style:parent-style-name="Standard">
      <style:paragraph-properties fo:margin-left="1.27cm" fo:margin-right="0cm" fo:text-indent="1.2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language="en" fo:country="GB" style:font-name-complex="Arial2"/>
    </style:style>
    <style:style style:name="T2" style:family="text">
      <style:text-properties style:font-name="Arial1" fo:language="en" fo:country="GB" fo:font-style="italic" fo:font-weight="bold" style:font-style-asian="italic" style:font-weight-asian="bold" style:font-name-complex="Arial2" style:font-weight-complex="bold"/>
    </style:style>
    <style:style style:name="T3" style:family="text">
      <style:text-properties style:font-name="Arial1" fo:language="en" fo:country="GB" fo:font-weight="bold" style:font-weight-asian="bold" style:font-name-complex="Arial2"/>
    </style:style>
    <style:style style:name="T4" style:family="text">
      <style:text-properties style:font-name="Arial1" fo:font-size="14pt" fo:language="en" fo:country="GB" style:font-size-asian="14pt" style:font-name-complex="Arial2" style:font-size-complex="14pt"/>
    </style:style>
    <style:style style:name="T5" style:family="text">
      <style:text-properties style:font-name="Arial1" fo:font-size="16pt" fo:language="en" fo:country="GB" style:font-size-asian="16pt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o: Jan Knight, RAFOS Secretary, 2 Old Place, BOGNOR REGIS, West Sussex, PO21 3AU</text:span></text:p>
      <text:p text:style-name="P1"/>
      <text:p text:style-name="P1"/>
      <text:p text:style-name="Standard"><text:span text:style-name="T1">From<text:tab/><text:tab/>…………………………………………………………………………….</text:span></text:p>
      <text:p text:style-name="P1"/>
      <text:p text:style-name="Standard"><text:span text:style-name="T1">Address:<text:tab/>...………………………………………………………………………….</text:span></text:p>
      <text:p text:style-name="P2"><text:span text:style-name="T1">...………………………………………………………………………….</text:span></text:p>
      <text:p text:style-name="P2"><text:span text:style-name="T1">……………………………………………………………………………</text:span></text:p>
      <text:p text:style-name="P2"><text:span text:style-name="T1">……………………………………….…………………………………..</text:span></text:p>
      <text:p text:style-name="Standard"><text:span text:style-name="T1"><text:tab/><text:tab/>……………………………………………………………………………</text:span></text:p>
      <text:p text:style-name="P1"/>
      <text:p text:style-name="Standard"><text:span text:style-name="T1">Telephone:<text:tab/>……………………………………………………………………………</text:span></text:p>
      <text:p text:style-name="P1"/>
      <text:p text:style-name="Standard"><text:span text:style-name="T1">E-mail address: <text:s text:c="2"/>………………………………………………………………………</text:span></text:p>
      <text:p text:style-name="P1"/>
      <text:p text:style-name="Standard"><text:span text:style-name="T1">I / We cannot attend the 2022 RAFOS AGM and wish to have my/our apologies recorded</text:span><text:span text:style-name="T4">.</text:span><text:span text:style-name="T5">*</text:span></text:p>
      <text:p text:style-name="P1"/>
      <text:p text:style-name="Standard"><text:span text:style-name="T2">OR</text:span></text:p>
      <text:p text:style-name="P1"/>
      <text:p text:style-name="Standard"><text:span text:style-name="T1">I / We will attend the 2022 RAFOS AGM.</text:span><text:span text:style-name="T5">*</text:span></text:p>
      <text:p text:style-name="P1"/>
      <text:p text:style-name="Standard"><text:span text:style-name="T1">My / Our car details are:</text:span></text:p>
      <text:p text:style-name="P1"/>
      <text:p text:style-name="P2"><text:span text:style-name="T1">Car Registration: <text:s text:c="2"/>………..………………..……….……</text:span></text:p>
      <text:p text:style-name="P1"/>
      <text:p text:style-name="P2"><text:span text:style-name="T1">Colour: <text:s text:c="2"/>.…….………….….………….……...………….</text:span></text:p>
      <text:p text:style-name="P1"/>
      <text:p text:style-name="P2"><text:span text:style-name="T1">Make and Model: <text:s text:c="2"/>………..…………………….……….</text:span></text:p>
      <text:p text:style-name="P1"/>
      <text:p text:style-name="Standard"><text:span text:style-name="T1">I / We would like to attend the buffet lunch and request …..... meals at </text:span><text:span text:style-name="T3">£9.00</text:span><text:span text:style-name="T1"> per head.</text:span></text:p>
      <text:p text:style-name="Standard"><text:span text:style-name="T1">(This is the only element for which there is a charge: tea and coffee are free. <text:s text:c="2"/>If you wish to have lunch you </text:span><text:span text:style-name="T3">must</text:span><text:span text:style-name="T1"> pay in advance by cheque made payable to RAFOS or bank transfer [see calling notice for details]. <text:s text:c="2"/>I will not have the facilities to accept payment on the day.)</text:span></text:p>
      <text:p text:style-name="P1"/>
      <text:p text:style-name="P1"/>
      <text:p text:style-name="P1"/>
      <text:p text:style-name="Standard"><text:span text:style-name="T5">*</text:span><text:span text:style-name="T1"> <text:s text:c="2"/>Delete as appropria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ight</meta:initial-creator>
    <dc:creator>Knight</dc:creator>
    <meta:editing-cycles>13</meta:editing-cycles>
    <meta:creation-date>2017-06-21T10:18:00</meta:creation-date>
    <dc:date>2022-01-18T11:22:00</dc:date>
    <meta:editing-duration>PT24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44" meta: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