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_20_text" style:master-page-name="Converted1">
      <style:paragraph-properties style:page-number="auto"/>
    </style:style>
    <style:style style:name="P3" style:family="paragraph" style:parent-style-name="footnote_20_text" style:master-page-name="Converted2">
      <style:paragraph-properties style:page-number="auto"/>
    </style:style>
    <style:style style:name="P4" style:family="paragraph" style:parent-style-name="footnote_20_text" style:master-page-name="Converted3">
      <style:paragraph-properties style:page-number="auto"/>
    </style:style>
    <style:style style:name="P5" style:family="paragraph" style:parent-style-name="Plain_20_Text">
      <style:text-properties style:font-name="Arial1" fo:font-size="12pt" style:font-size-asian="12pt"/>
    </style:style>
    <style:style style:name="P6" style:family="paragraph" style:parent-style-name="Plain_20_Text">
      <style:text-properties fo:color="#000000" style:font-name="Arial1" fo:font-size="12pt" style:font-size-asian="12pt"/>
    </style:style>
    <style:style style:name="P7" style:family="paragraph" style:parent-style-name="Plain_20_Text">
      <style:text-properties fo:color="#000000" style:font-name="Arial1" fo:font-size="12pt" fo:font-weight="bold" style:font-size-asian="12pt" style:font-weight-asian="bold"/>
    </style:style>
    <style:style style:name="P8" style:family="paragraph" style:parent-style-name="Plain_20_Text">
      <style:paragraph-properties fo:margin-left="1.27cm" fo:margin-right="0cm" fo:text-indent="0cm" style:auto-text-indent="false"/>
    </style:style>
    <style:style style:name="P9" style:family="paragraph" style:parent-style-name="Plain_20_Text">
      <style:paragraph-properties fo:margin-left="1.27cm" fo:margin-right="0cm" fo:text-indent="0cm" style:auto-text-indent="false"/>
      <style:text-properties fo:color="#000000" style:font-name="Arial1" fo:font-size="12pt" style:font-size-asian="12pt"/>
    </style:style>
    <style:style style:name="P10" style:family="paragraph" style:parent-style-name="Plain_20_Text">
      <style:paragraph-properties fo:margin-left="1.27cm" fo:margin-right="0cm" fo:text-indent="0cm" style:auto-text-indent="false"/>
      <style:text-properties style:font-name="Arial1" fo:font-size="12pt" style:font-size-asian="12pt"/>
    </style:style>
    <style:style style:name="P11" style:family="paragraph" style:parent-style-name="Plain_20_Text" style:master-page-name="Standard">
      <style:paragraph-properties fo:text-align="center" style:justify-single-word="false" style:page-number="auto"/>
    </style:style>
    <style:style style:name="T1" style:family="text">
      <style:text-properties style:font-name="Arial1" fo:font-size="12pt" style:font-size-asian="12pt"/>
    </style:style>
    <style:style style:name="T2" style:family="text">
      <style:text-properties style:font-name="Arial1" fo:font-size="12pt" style:text-underline-style="solid" style:text-underline-width="auto" style:text-underline-color="font-color" style:font-size-asian="12pt"/>
    </style:style>
    <style:style style:name="T3" style:family="text">
      <style:text-properties style:font-name="Arial1" fo:font-size="12pt" style:text-underline-style="solid" style:text-underline-width="auto" style:text-underline-color="font-color" fo:font-weight="bold" style:font-size-asian="12pt" style:font-weight-asian="bold"/>
    </style:style>
    <style:style style:name="T4" style:family="text">
      <style:text-properties style:font-name="Arial1" fo:font-size="12pt" fo:font-weight="bold" style:font-size-asian="12pt" style:font-weight-asian="bold"/>
    </style:style>
    <style:style style:name="T5" style:family="text">
      <style:text-properties style:font-name="Arial1" style:font-name-complex="Arial2"/>
    </style:style>
    <style:style style:name="T6" style:family="text">
      <style:text-properties style:font-name="Arial1" fo:language="en" fo:country="US" style:font-name-complex="Arial2"/>
    </style:style>
    <style:style style:name="T7" style:family="text">
      <style:text-properties fo:color="#000000" style:font-name="Arial1" fo:font-size="12pt" style:font-size-asian="12pt"/>
    </style:style>
    <style:style style:name="T8" style:family="text">
      <style:text-properties fo:color="#000000" style:font-name="Arial1" fo:font-size="12pt" style:font-size-asian="12pt" style:font-weight-complex="bold"/>
    </style:style>
    <style:style style:name="T9" style:family="text">
      <style:text-properties fo:color="#000000" style:font-name="Arial1" fo:font-size="12pt" fo:font-weight="bold" style:font-size-asian="12pt" style:font-weight-asian="bold"/>
    </style:style>
    <style:style style:name="T10" style:family="text">
      <style:text-properties fo:color="#000000" style:font-name="Arial1" fo:font-size="12pt" fo:font-weight="bold" style:font-size-asian="12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Hlk62037293"/><text:span text:style-name="T3">RULES FOR THE RAFOS ART AND PHOTOGRAPHY COMPETITION</text:span></text:p>
      <text:p text:style-name="P5"/>
      <text:p text:style-name="P5"/>
      <text:p text:style-name="Plain_20_Text"><text:span text:style-name="T4">GENERAL RULES</text:span></text:p>
      <text:p text:style-name="P5"/>
      <text:p text:style-name="Plain_20_Text"><text:span text:style-name="T1">1. <text:s text:c="2"/>The Royal Air Force Ornithological Society (</text:span><text:span text:style-name="T7">RAFOS) Art and </text:span><text:span text:style-name="T1">Photography Competition is organized, managed and judged by the RAFOS Committee. The competition is held annually in conjunction with the Annual General Meeting (AGM) and is open to all members of RAFOS.</text:span></text:p>
      <text:p text:style-name="P5"/>
      <text:p text:style-name="Plain_20_Text"><text:span text:style-name="T1">2. <text:s text:c="2"/>The Committee will choose the winners during the pre-AGM meeting. Any Committee Member who enters the competition will be debarred from judging any category that they have entered. <text:s text:c="2"/>No prize will be awarded if there is only one entry in a category, but here the Committee may use its discretion. If entries in any particular category fall below the required standard the Committee reserves the right not to award a prize. The decisions of the judges will be final.</text:span></text:p>
      <text:p text:style-name="P5"/>
      <text:p text:style-name="P5"/>
      <text:p text:style-name="Plain_20_Text"><text:span text:style-name="T4">ENTRY RULES</text:span></text:p>
      <text:p text:style-name="P7"/>
      <text:p text:style-name="Plain_20_Text"><text:span text:style-name="T4">The Art And Craft Competition.</text:span></text:p>
      <text:p text:style-name="P5"/>
      <text:p text:style-name="Plain_20_Text"><text:span text:style-name="T1">3. <text:s text:c="2"/>The Art and Craft Competition will comprise a single prize for the best item of original art or craft work, which may be presented in any medium excluding photographic or digital formats, on a subject of an ornithological nature. <text:s text:c="2"/>All submissions must be the work of the member entering them and must have been produced in the period since the date of the previous AGM <text:s text:c="3"/>Up to </text:span><text:span text:style-name="T4">2</text:span><text:span text:style-name="T1"> entries will be accepted from any member. <text:s text:c="2"/>For reasons of practicality, entries must be of a size and weight that allows judging and display at the AGM venue. <text:s text:c="2"/>The onus is on the member submitting entries to make suitable arrangements for their collection or return. <text:s text:c="2"/>All entries are sent at the entrant’s risk and the Committee regrets that it cannot accept responsibility for any loss or damage howsoever caused.</text:span></text:p>
      <text:p text:style-name="P7"/>
      <text:p text:style-name="Plain_20_Text"><text:span text:style-name="T9">Digital Photography Competition</text:span><text:span text:style-name="T8">.</text:span></text:p>
      <text:p text:style-name="P6"/>
      <text:p text:style-name="Plain_20_Text"><text:span text:style-name="T7">4. <text:s text:c="2"/>The Photography Competition categories</text:span><text:note text:id="ftn1" text:note-class="footnote"><text:note-citation>1</text:note-citation><text:note-body><text:p text:style-name="P2"><text:span text:style-name="footnote_20_reference"><text:span text:style-name="T5"/></text:span><text:span text:style-name="T5"> Number / type of categories may be reviewed and increased after a trial of the Digital Photo Competition</text:span></text:p></text:note-body></text:note><text:span text:style-name="T7"> remain as follows:</text:span></text:p>
      <text:p text:style-name="P6"/>
      <text:p text:style-name="P8"><text:span text:style-name="T7">a. <text:s text:c="2"/>Best UK Image.</text:span></text:p>
      <text:p text:style-name="P9"/>
      <text:p text:style-name="P8"><text:span text:style-name="T7">b. <text:s text:c="2"/>Best Overseas Image.</text:span></text:p>
      <text:p text:style-name="P9"/>
      <text:p text:style-name="P8"><text:span text:style-name="T7">c. <text:s text:c="2"/>Best Entry by a Novice.</text:span></text:p>
      <text:p text:style-name="P6"/>
      <text:p text:style-name="Plain_20_Text"><text:span text:style-name="T7">Prizes will be awarded for the winner of each category. A competitor may enter a maximum of </text:span><text:span text:style-name="T8">two</text:span><text:note text:id="ftn2" text:note-class="footnote"><text:note-citation>2</text:note-citation><text:note-body><text:p text:style-name="P3"><text:span text:style-name="footnote_20_reference"><text:span text:style-name="T5"/></text:span><text:span text:style-name="T5"> Number of entries may be reviewed and adjusted after a trial of the Digital Photo Competition</text:span></text:p></text:note-body></text:note><text:span text:style-name="T7"> images in each category and the category/categories entered must be specified for each image, as any single photograph may be entered for more than one category. See paragraphs 9, 10 and 11 below for descriptions of the categories.</text:span></text:p>
      <text:p text:style-name="P6"><text:soft-page-break/></text:p>
      <text:p text:style-name="Plain_20_Text"><text:span text:style-name="T7">5. <text:s text:c="2"/>Only images of live wild birds in their natural habitat are eligible for entry. Legal requirements of the country where the photograph was taken must be complied with to ensure the protection of the subject species. A copy of the appropriate licence (to photograph a Schedule 1 bird at its nest in England for example</text:span><text:note text:id="ftn3" text:note-class="footnote"><text:note-citation>3</text:note-citation><text:note-body><text:p text:style-name="P4"><text:span text:style-name="footnote_20_reference"><text:span text:style-name="T5"/></text:span><text:span text:style-name="T5"> </text:span><text:span text:style-name="T6">A list of Schedule 1 Birds can be found at </text:span><text:a xlink:type="simple" xlink:href="https://www.rspb.org.uk/birds-and-wildlife/advice/wildlife-and-the-law/wildlife-and-countryside-act/schedules/" text:style-name="Internet_20_link" text:visited-style-name="Visited_20_Internet_20_Link">https://www.rspb.org.uk/birds-and-wildlife/advice/wildlife-and-the-law/wildlife-and-countryside-act/schedules/</text:a><text:span text:style-name="T6">. <text:s text:c="2"/>The requirement for a licence in England (there are separate rules for other countries including Scotland and Wales) can be found at </text:span><text:a xlink:type="simple" xlink:href="#kill-take-or-disturb-birds.aspx" text:style-name="Internet_20_link" text:visited-style-name="Visited_20_Internet_20_Link">https://www.gov.uk/government/collections/bird-licences#kill-take-or-disturb-birds.aspx</text:a><text:span text:style-name="T6"> .</text:span></text:p></text:note-body></text:note><text:span text:style-name="T7">) must accompany the photograph, where appropriate.</text:span></text:p>
      <text:p text:style-name="P6"/>
      <text:p text:style-name="Plain_20_Text"><text:span text:style-name="T7">6. <text:s text:c="2"/>All submissions must have been taken by the member entering them and must have been produced in the period since the date of the previous AGM. Images that have previously been entered into a RAFOS competition are ineligible for entry. All submissions must be received by the Digital Image Co-Ordinator no later than 1 week before the AGM, to allow for appropriate preparation of the images for judging and display. The winners will be announced during the AGM.</text:span></text:p>
      <text:p text:style-name="P6"/>
      <text:p text:style-name="Plain_20_Text"><text:span text:style-name="T7">7. <text:s text:c="2"/>The entrant must be the sole author and copyright owner of each image. <text:s text:c="2"/>Copyright will remain with the member, but a condition of entry is that the member accepts that the Committee reserves the right of reproduction and exhibition in all Society media, of any entries, without payment or fee.</text:span></text:p>
      <text:p text:style-name="P6"/>
      <text:p text:style-name="Plain_20_Text"><text:span text:style-name="T7">8. <text:s text:c="2"/>Any costs incurred in entering the competition, </text:span><text:span text:style-name="T8">including the return</text:span><text:span text:style-name="T7"> of electronic media will be borne by the entrant. All entries are sent at the entrant’s risk (confirmation of receipt via email should be requested if not received in an appropriate time) and the Committee regrets that it cannot accept responsibility for any loss or damage howsoever caused.</text:span></text:p>
      <text:p text:style-name="P6"/>
      <text:p text:style-name="Plain_20_Text"><text:span text:style-name="T9">Categories Of The Photography Competition</text:span></text:p>
      <text:p text:style-name="P6"/>
      <text:p text:style-name="Plain_20_Text"><text:span text:style-name="T7">9. <text:s text:c="2"/></text:span><text:span text:style-name="T10">Best UK Image</text:span><text:span text:style-name="T7">. Entries for the Best UK Image category must have been taken in the UK including the Channel Islands and the Isle of Man but not including any UK Overseas Territory.</text:span></text:p>
      <text:p text:style-name="P6"/>
      <text:p text:style-name="Plain_20_Text"><text:span text:style-name="T7">10. <text:s text:c="2"/></text:span><text:span text:style-name="T10">Best Overseas Image</text:span><text:span text:style-name="T7">. Entries for the Best Overseas Image category must have been taken in any territory other than those in paragraph 9 above.</text:span></text:p>
      <text:p text:style-name="P6"/>
      <text:p text:style-name="Plain_20_Text"><text:span text:style-name="T7">11. <text:s text:c="2"/></text:span><text:span text:style-name="T10">Best Entry by a Novice</text:span><text:span text:style-name="T7">. A novice is defined as an individual who has not won any RAFOS photographic competition previously. </text:span></text:p>
      <text:p text:style-name="P6"/>
      <text:p text:style-name="Plain_20_Text"><text:span text:style-name="T7">12. <text:s text:c="2"/></text:span><text:span text:style-name="T10">Image Presentation Requirements</text:span><text:span text:style-name="T7">. <text:s text:c="2"/>Entries in any category are to be in an image format ideally JPG, TIFF or PNG. The image will be resized electronically for the slideshow presentation – no other changes will be made by the D.I.C. <text:s/>The image will be presented as received, so submitters can choose to add an electronic boarder or not. <text:s/>Judging will only be on the quality and artistic merit of the content. Standard enhancement only is permitted by the entrant - cropping and any standard processing, such as adjustment to contrast, colour correction and sharpening, in line with the production of a </text:span><text:span text:style-name="T1">quality print is allowable, but removal / addition of image artifacts (such as the removal of objects or obscuring parts of the subject) is not </text:span><text:soft-page-break/><text:span text:style-name="T1">permitted. The original digital image is to be available for inspection if required.. The decision of the Committee will be final with regard to whether a digitally presented image meets the required entry standard.</text:span></text:p>
      <text:p text:style-name="P5"/>
      <text:p text:style-name="Plain_20_Text"><text:span text:style-name="T4">Submission of Photographic Entries</text:span></text:p>
      <text:p text:style-name="P5"/>
      <text:p text:style-name="Plain_20_Text"><text:span text:style-name="T1">13. <text:s text:c="2"/>Entrants should send their images to the Digital Image Co-ordinator, Scott Drinkel for inclusion by 12 Mar 22. <text:s/>These can be received by email (</text:span><text:a xlink:type="simple" xlink:href="mailto:Scott.Drinkel@gmail.com" text:style-name="Internet_20_link" text:visited-style-name="Visited_20_Internet_20_Link"><text:span text:style-name="T1">Scott.Drinkel@gmail.com</text:span></text:a><text:span text:style-name="T1">) or on electronic media such as SD cards, DVD, CD or <text:s/>USB through mail (at entrants risk and cost) to 23 Horsa Close, Wellington Gate, Grove, Wantage, Oxon, OX12 0GD.</text:span></text:p>
      <text:p text:style-name="P5"/>
      <text:p text:style-name="Plain_20_Text"><text:span text:style-name="T1">14. <text:s text:c="2"/>Each image is to be titled in the following format:</text:span></text:p>
      <text:p text:style-name="P5"/>
      <text:p text:style-name="P8"><text:span text:style-name="T1">Subject_Photographer_Location_Category where the categories for naming are UK, Overseas or Novice)</text:span></text:p>
      <text:p text:style-name="P5"/>
      <text:p text:style-name="P8"><text:span text:style-name="T1">Eg Blackbird_Scott Drinkel_Benson_UK</text:span></text:p>
      <text:p text:style-name="P5"/>
      <text:p text:style-name="Plain_20_Text"><text:span text:style-name="T1">In the email or as a document included with the images, further details should be provided:</text:span></text:p>
      <text:p text:style-name="P5"/>
      <text:p text:style-name="P8"><text:span text:style-name="T1">a. <text:s text:c="2"/>Competition category entered.</text:span></text:p>
      <text:p text:style-name="P10"/>
      <text:p text:style-name="P8"><text:span text:style-name="T1">b. <text:s text:c="2"/>Subject, location, date and time of taking the picture.</text:span></text:p>
      <text:p text:style-name="P10"/>
      <text:p text:style-name="P8"><text:span text:style-name="T1">c. <text:s text:c="2"/>Camera and lens used.</text:span></text:p>
      <text:p text:style-name="P10"/>
      <text:p text:style-name="P8"><text:span text:style-name="T1">d. <text:s text:c="2"/>Exposure details (aperture, speed and ASA), and any other relevant processing information.</text:span></text:p>
      <text:p text:style-name="P5"/>
      <text:p text:style-name="Plain_20_Text"><text:span text:style-name="T1">15. <text:s text:c="2"/>Any enquiries about the competition should be addressed to the Digital Image Co-ordinator in the first instance, if a suitable response is not received please raise with RAFOS Secretary.</text:span></text:p>
      <text:p text:style-name="P5"/>
      <text:p text:style-name="P5"/>
      <text:p text:style-name="P5"/>
      <text:p text:style-name="Plain_20_Text"><text:bookmark-end text:name="_Hlk62037293"/><text:span text:style-name="T1">24 Jan 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lain_20_Text" style:display-name="Plain Text" style:family="paragraph" style:parent-style-name="Standard" style:default-outline-level="" style:list-style-name="">
      <style:text-properties style:font-name="Courier New"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Courier New" fo:font-size="10pt" style:font-name-asian="Times New Roman1" style:font-size-asian="10pt" style:font-name-complex="Times New Roman1" style:font-size-complex="10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night</meta:initial-creator>
    <dc:creator>Knight</dc:creator>
    <meta:editing-cycles>8</meta:editing-cycles>
    <meta:creation-date>2022-01-13T18:54:00</meta:creation-date>
    <dc:date>2022-01-24T11:33:00</dc:date>
    <meta:editing-duration>PT21S</meta:editing-duration>
    <meta:generator>OpenOffice/4.1.11$Win32 OpenOffice.org_project/4111m1$Build-9808</meta:generator>
    <meta:document-statistic meta:table-count="0" meta:image-count="0" meta:object-count="0" meta:page-count="3" meta:paragraph-count="37" meta:word-count="1097" meta: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