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10.478cm"/>
        </style:tab-stops>
      </style:paragraph-properties>
    </style:style>
    <style:style style:name="P3" style:family="paragraph" style:parent-style-name="Standard">
      <style:text-properties style:font-name="Arial" fo:font-size="11pt" style:font-size-asian="11pt" style:font-name-complex="Arial1" style:font-size-complex="11pt"/>
    </style:style>
    <style:style style:name="P4" style:family="paragraph" style:parent-style-name="Standard">
      <style:paragraph-properties>
        <style:tab-stops>
          <style:tab-stop style:position="5.251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5" style:family="paragraph" style:parent-style-name="Standard">
      <style:paragraph-properties>
        <style:tab-stops>
          <style:tab-stop style:position="5.251cm"/>
        </style:tab-stops>
      </style:paragraph-properties>
      <style:text-properties style:font-name="Arial" fo:font-size="11pt" fo:font-weight="bold" style:font-size-asian="11pt" style:font-weight-asian="bold" style:font-name-complex="Arial1" style:font-size-complex="11pt"/>
    </style:style>
    <style:style style:name="P6" style:family="paragraph" style:parent-style-name="Standard">
      <style:paragraph-properties>
        <style:tab-stops>
          <style:tab-stop style:position="3.752cm"/>
          <style:tab-stop style:position="5.251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5.251cm"/>
        </style:tab-stops>
      </style:paragraph-properties>
    </style:style>
    <style:style style:name="T1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2" style:family="text">
      <style:text-properties style:font-name="Arial" fo:font-size="11pt" style:font-size-asian="11pt" style:font-name-complex="Arial1" style:font-size-complex="11pt"/>
    </style:style>
    <style:style style:name="T3" style:family="text">
      <style:text-properties style:font-name="Arial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tab/>ANNEX A TO</text:span></text:p>
      <text:p text:style-name="P2"><text:span text:style-name="T1"><text:tab/>RAFOS/SEC/22</text:span></text:p>
      <text:p text:style-name="P2"><text:span text:style-name="T1"><text:tab/>DATED 23 MAR 22</text:span></text:p>
      <text:p text:style-name="P3"/>
      <text:p text:style-name="P3"/>
      <text:p text:style-name="Standard"><text:span text:style-name="T1">ATTENDANCE LIST</text:span></text:p>
      <text:p text:style-name="P3"/>
      <text:p text:style-name="P6"><text:span text:style-name="T2">Mr<text:tab/>E A<text:tab/>Barnes</text:span></text:p>
      <text:p text:style-name="P6"><text:span text:style-name="T2">FS<text:tab/>S<text:tab/>Berrecloth</text:span></text:p>
      <text:p text:style-name="P6"><text:span text:style-name="T2">Mr<text:tab/>G W C<text:tab/>Candelin</text:span></text:p>
      <text:p text:style-name="P6"><text:span text:style-name="T2">Gp Capt (Retd)<text:tab/>K R<text:tab/>Cowieson</text:span></text:p>
      <text:p text:style-name="P6"><text:span text:style-name="T2">FS<text:tab/>S M<text:tab/>Drinkel</text:span></text:p>
      <text:p text:style-name="P6"><text:span text:style-name="T2">Mr<text:tab/>K W<text:tab/>Earnshaw</text:span></text:p>
      <text:p text:style-name="P6"><text:span text:style-name="T2">Mrs<text:tab/>S F<text:tab/>Earnshaw</text:span></text:p>
      <text:p text:style-name="P6"><text:span text:style-name="T2">Mr<text:tab/>P<text:tab/>Evans</text:span></text:p>
      <text:p text:style-name="P6"><text:span text:style-name="T2">Wg Cdr (Retd)<text:tab/>W G<text:tab/>Francis</text:span></text:p>
      <text:p text:style-name="P6"><text:span text:style-name="T2">Mrs<text:tab/>J M<text:tab/>Knight</text:span></text:p>
      <text:p text:style-name="P6"><text:span text:style-name="T2">Sqn Ldr (Retd)<text:tab/>R M<text:tab/>Knight</text:span></text:p>
      <text:p text:style-name="P6"><text:span text:style-name="T2">Mr<text:tab/>J C<text:tab/>Le Gassick</text:span></text:p>
      <text:p text:style-name="P6"><text:span text:style-name="T2">Mr<text:tab/>I C<text:tab/>MacKenzie</text:span></text:p>
      <text:p text:style-name="P6"><text:span text:style-name="T2">Mr<text:tab/>D R<text:tab/>Munday</text:span></text:p>
      <text:p text:style-name="P6"><text:span text:style-name="T2">Sqn Ldr<text:tab/>A P<text:tab/>Palik</text:span></text:p>
      <text:p text:style-name="P6"><text:span text:style-name="T2">AVM (Retd)<text:tab/>M J<text:tab/>Routledge CB</text:span></text:p>
      <text:p text:style-name="P6"><text:span text:style-name="T2">Lt Cdr (Retd)<text:tab/>J K<text:tab/>Springett</text:span></text:p>
      <text:p text:style-name="P6"><text:span text:style-name="T2">Gp Capt (Retd)<text:tab/>R<text:tab/>Springett</text:span></text:p>
      <text:p text:style-name="P6"><text:span text:style-name="T2">Mr<text:tab/>J N<text:tab/>Wells</text:span></text:p>
      <text:p text:style-name="P5"/>
      <text:p text:style-name="P5"/>
      <text:p text:style-name="P7"><text:span text:style-name="T1">GUESTS</text:span></text:p>
      <text:p text:style-name="P4"/>
      <text:p text:style-name="P6"><text:span text:style-name="T2">Lt Col (Retd)<text:tab/>R C<text:tab/>Dickey<text:tab/>representing AOS</text:span></text:p>
      <text:p text:style-name="P6"><text:span text:style-name="T2">Mr<text:tab/>O<text:tab/>Howells<text:tab/>Defence Infrastructure Organisation</text:span></text:p>
      <text:p text:style-name="P6"><text:span text:style-name="T2"><text:tab/><text:tab/><text:tab/><text:tab/>Senior Ecologist for SW England</text:span></text:p>
      <text:p text:style-name="P6"><text:span text:style-name="T2"><text:tab/><text:tab/><text:tab/><text:tab/>Guest speake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en" fo:country="GB" style:letter-kerning="false" style:font-name-asian="Arial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en" fo:country="GB" style:letter-kerning="false" style:font-name-asian="Arial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n" style:country-asian="GB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Footer_20_Char" style:display-name="Footer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style:font-name-complex="Arial1"/>
    </style:style>
    <style:page-layout style:name="Mpm1">
      <style:page-layout-properties fo:page-width="21.001cm" fo:page-height="29.7cm" style:num-format="1" style:print-orientation="portrait" fo:margin-top="3cm" fo:margin-bottom="1cm" fo:margin-left="3.501cm" fo:margin-right="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A-1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night</meta:initial-creator>
    <dc:creator>Knight</dc:creator>
    <meta:editing-cycles>28</meta:editing-cycles>
    <meta:creation-date>2018-11-19T10:09:00</meta:creation-date>
    <dc:date>2022-03-21T09:36:00</dc:date>
    <meta:editing-duration>PT1H18M</meta:editing-duration>
    <meta:generator>LibreOffice/7.2.5.2$Windows_X86_64 LibreOffice_project/499f9727c189e6ef3471021d6132d4c694f357e5</meta:generator>
    <meta:document-statistic meta:table-count="0" meta:image-count="0" meta:object-count="0" meta:page-count="1" meta:paragraph-count="29" meta:word-count="121" meta:character-count="551" meta:non-whitespace-character-count="448"/>
    <meta:user-defined meta:name="AppVersion">16.0000</meta:user-defined>
    <meta:template xlink:type="simple" xlink:actuate="onRequest" xlink:title="Normal" xlink:href=""/>
  </office:meta>
</office:document-meta>
</file>