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>
        <style:tab-stops>
          <style:tab-stop style:position="3.752cm"/>
          <style:tab-stop style:position="5.25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5.251cm"/>
          <style:tab-stop style:position="9.502cm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ANNEX B TO</text:span></text:p>
      <text:p text:style-name="P2"><text:span text:style-name="T1"><text:tab/>RAFOS/SEC/22</text:span></text:p>
      <text:p text:style-name="P2"><text:span text:style-name="T1"><text:tab/>DATED 23 MAR 22</text:span></text:p>
      <text:p text:style-name="P3"/>
      <text:p text:style-name="P3"/>
      <text:p text:style-name="Standard"><text:span text:style-name="T4">APOLOGIES RECEIVED</text:span></text:p>
      <text:p text:style-name="P3"/>
      <text:p text:style-name="P3"/>
      <text:p text:style-name="P4"><text:span text:style-name="T2">Mr<text:tab/>E J<text:tab/>Ashill</text:span></text:p>
      <text:p text:style-name="P5"><text:span text:style-name="T2">Mr<text:tab/>G<text:tab/>Bilbao</text:span></text:p>
      <text:p text:style-name="P5"><text:span text:style-name="T2">Sqn Ldr (Retd)<text:tab/>M J<text:tab/>Blair<text:tab/></text:span><text:bookmark-start text:name="_Hlk98685055"/><text:span text:style-name="T2">voting form received</text:span><text:bookmark-end text:name="_Hlk98685055"/></text:p>
      <text:p text:style-name="P4"><text:span text:style-name="T2">Mr<text:tab/>D W<text:tab/>Bodley</text:span></text:p>
      <text:p text:style-name="P4"><text:span text:style-name="T2">Mrs<text:tab/>M A<text:tab/>Bodley</text:span></text:p>
      <text:p text:style-name="P5"><text:span text:style-name="T2">Mr<text:tab/>P R<text:tab/>Branwhite<text:tab/>voting form received</text:span></text:p>
      <text:p text:style-name="P5"><text:span text:style-name="T2">Mr<text:tab/>R<text:tab/>Brumby<text:tab/>voting form received</text:span></text:p>
      <text:p text:style-name="P4"><text:span text:style-name="T2">Mr<text:tab/>J D<text:tab/>Bryden</text:span></text:p>
      <text:p text:style-name="P5"><text:span text:style-name="T2">Air Cdre (Retd)<text:tab/>A C<text:tab/>Curry<text:tab/>voting form received</text:span></text:p>
      <text:p text:style-name="P5"><text:span text:style-name="T2">Mrs<text:tab/>J<text:tab/>Curry<text:tab/>voting form received</text:span></text:p>
      <text:p text:style-name="P5"><text:span text:style-name="T2">Mr<text:tab/>T<text:tab/>Dewick</text:span></text:p>
      <text:p text:style-name="P5"><text:span text:style-name="T2">Ms<text:tab/>D M<text:tab/>Drinkel<text:tab/>voting form received</text:span></text:p>
      <text:p text:style-name="P5"><text:span text:style-name="T2">Mr<text:tab/>B<text:tab/>Etheridge<text:tab/>voting form received</text:span></text:p>
      <text:p text:style-name="P5"><text:span text:style-name="T2">Ms<text:tab/>S E<text:tab/>Fleming<text:tab/></text:span><text:bookmark-start text:name="_Hlk98685203"/><text:span text:style-name="T2">voting form received</text:span><text:bookmark-end text:name="_Hlk98685203"/></text:p>
      <text:p text:style-name="P5"><text:span text:style-name="T2">Sqn Ldr (Retd)<text:tab/>M I<text:tab/>Hayes<text:tab/>voting form received</text:span></text:p>
      <text:p text:style-name="P5"><text:span text:style-name="T2">Sqn Ldr (Retd)<text:tab/>A G<text:tab/>Jordan</text:span></text:p>
      <text:p text:style-name="P5"><text:span text:style-name="T2">Mr<text:tab/>A<text:tab/>Kennedy</text:span></text:p>
      <text:p text:style-name="P5"><text:span text:style-name="T2">Gp Capt (Retd)<text:tab/>J C<text:tab/>Knights<text:tab/>voting form received</text:span></text:p>
      <text:p text:style-name="P5"><text:span text:style-name="T2">Sqn Ldr<text:tab/>J E<text:tab/>Lindley<text:tab/></text:span><text:bookmark-start text:name="_Hlk98685530"/><text:span text:style-name="T2">voting form received</text:span><text:bookmark-end text:name="_Hlk98685530"/></text:p>
      <text:p text:style-name="P4"><text:span text:style-name="T2">Sqn Ldr (Retd)<text:tab/>A D<text:tab/>Marter</text:span></text:p>
      <text:p text:style-name="P4"><text:span text:style-name="T2">Mr<text:tab/>D N<text:tab/>Short</text:span></text:p>
      <text:p text:style-name="P5"><text:span text:style-name="T2">Mr<text:tab/>R<text:tab/>Somers Cox</text:span></text:p>
      <text:p text:style-name="P5"><text:span text:style-name="T2">Mr<text:tab/>C P<text:tab/>Wearn<text:tab/>voting form received</text:span></text:p>
      <text:p text:style-name="P5"><text:span text:style-name="T2">Mrs<text:tab/>J-A<text:tab/>Wearn<text:tab/>voting form received</text:span></text:p>
      <text:p text:style-name="P5"><text:span text:style-name="T2">Mrs<text:tab/>S W<text:tab/>Wells</text:span></text:p>
      <text:p text:style-name="P5"><text:span text:style-name="T2">Gp Capt (Retd)<text:tab/>J F<text:tab/>Woodard</text:span></text:p>
      <text:p text:style-name="P5"><text:span text:style-name="T2">Mrs<text:tab/>M A<text:tab/>Woodard</text:span></text:p>
      <text:p text:style-name="P5"><text:span text:style-name="T2">Mrs<text:tab/>P D<text:tab/>Yates<text:tab/>voting form received</text:span></text:p>
      <text:p text:style-name="P5"><text:span text:style-name="T2">Sqn Ldr (Retd)<text:tab/>R<text:tab/>Yates<text:tab/>voting form received</text:span></text:p>
      <text:p text:style-name="P4"><text:span text:style-name="T2">Ms<text:tab/>V<text:tab/>You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B-1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night</meta:initial-creator>
    <dc:creator>Knight</dc:creator>
    <meta:editing-cycles>22</meta:editing-cycles>
    <meta:creation-date>2018-11-19T10:33:00</meta:creation-date>
    <dc:date>2022-03-20T17:20:00</dc:date>
    <meta:editing-duration>PT1H12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5" meta:word-count="184" meta:character-count="862" meta:non-whitespace-character-count="710"/>
    <meta:user-defined meta:name="AppVersion">16.0000</meta:user-defined>
    <meta:template xlink:type="simple" xlink:actuate="onRequest" xlink:title="Normal" xlink:href=""/>
  </office:meta>
</office:document-meta>
</file>