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tab-stops>
          <style:tab-stop style:position="10.478cm"/>
        </style:tab-stops>
      </style:paragraph-properties>
    </style:style>
    <style:style style:name="P4" style:family="paragraph" style:parent-style-name="Standard" style:master-page-name="Standard">
      <style:paragraph-properties style:page-number="1">
        <style:tab-stops>
          <style:tab-stop style:position="10.478cm"/>
        </style:tab-stops>
      </style:paragraph-properties>
    </style:style>
    <style:style style:name="P5" style:family="paragraph" style:parent-style-name="Standard">
      <style:text-properties style:font-name="Arial" fo:font-size="11pt" fo:font-weight="bold" style:font-size-asian="11pt" style:font-weight-asian="bold" style:font-name-complex="Arial2" style:font-size-complex="11pt"/>
    </style:style>
    <style:style style:name="P6" style:family="paragraph" style:parent-style-name="Standard">
      <style:text-properties style:font-name="Arial" fo:font-size="11pt" style:font-size-asian="11pt" style:font-name-complex="Arial2" style:font-size-complex="11pt"/>
    </style:style>
    <style:style style:name="P7" style:family="paragraph" style:parent-style-name="Standard">
      <style:paragraph-properties>
        <style:tab-stops>
          <style:tab-stop style:position="3.387cm"/>
          <style:tab-stop style:position="7.62cm"/>
        </style:tab-stops>
      </style:paragraph-properties>
      <style:text-properties style:font-name="Arial" fo:font-size="11pt" style:font-size-asian="11pt" style:font-name-complex="Arial2" style:font-size-complex="11pt"/>
    </style:style>
    <style:style style:name="P8" style:family="paragraph" style:parent-style-name="Standard">
      <style:paragraph-properties>
        <style:tab-stops>
          <style:tab-stop style:position="3.387cm"/>
          <style:tab-stop style:position="7.62cm"/>
        </style:tab-stops>
      </style:paragraph-properties>
    </style:style>
    <style:style style:name="T1" style:family="text">
      <style:text-properties style:font-name="Arial" fo:font-size="11pt" fo:font-weight="bold" style:font-size-asian="11pt" style:font-weight-asian="bold" style:font-name-complex="Arial2" style:font-size-complex="11pt"/>
    </style:style>
    <style:style style:name="T2" style:family="text">
      <style:text-properties style:font-name="Arial" fo:font-size="11pt" fo:language="en" fo:country="GB" style:font-size-asian="11pt" style:font-name-complex="Arial2" style:font-size-complex="11pt"/>
    </style:style>
    <style:style style:name="T3" style:family="text">
      <style:text-properties style:font-name="Arial" fo:font-size="11pt" style:font-size-asian="11pt" style:font-name-complex="Arial2" style:font-size-complex="11pt"/>
    </style:style>
    <style:style style:name="T4" style:family="text">
      <style:text-properties style:font-name="Arial" fo:font-size="11pt" fo:font-style="italic" style:font-size-asian="11pt" style:font-style-asian="italic" style:font-name-complex="Arial2"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tab/>ANNEX C TO</text:span></text:p>
      <text:p text:style-name="P3"><text:span text:style-name="T1"><text:tab/>RAFOS/SEC/22</text:span></text:p>
      <text:p text:style-name="P3"><text:span text:style-name="T1"><text:tab/>DATED 23 MAR 22</text:span></text:p>
      <text:p text:style-name="P5"/>
      <text:p text:style-name="P5"/>
      <text:p text:style-name="Standard"><text:span text:style-name="T1">CHAIRMAN’S REPORT</text:span></text:p>
      <text:p text:style-name="P6"/>
      <text:p text:style-name="Standard"><text:span text:style-name="T3">Good afternoon and welcome to the RAFOS AGM – it is fantastic to see old friends in person as we all start to return to a more normal way of life – Eastern European Wars permitting - as the pandemic recedes slightly. <text:s/>I say slightly because it is evident from the data that the virus is still around and quite rightly some are still taking a cautionary approach to what we might have called business as usual. Hopefully the Summer will be as normal as possible and next winter no worse than last.</text:span></text:p>
      <text:p text:style-name="P6"/>
      <text:p text:style-name="Standard"><text:span text:style-name="T3">Well, what a year! <text:s/>That’s becoming a fairly hackneyed saying, hasn’t it? <text:s/>From a personal perspective my last 12 months saw 2 trips to Portugal and two to Scotland on AUTUMN DUCK and then WINTER DUCK and finally a quick trip to Slimbridge but otherwise it was mainly spent in Buckinghamshire. <text:s/>I was expecting to migrate to Africa but travel regulations weren’t relaxed in time so that went by the board. <text:s/>Hopefully the year ahead will have more opportunities for travel and birding in exotic places – and no I don’t mean land-fill sites and gargantuan waste tips that are so often frequented by the demented larophiles among the Society!</text:span></text:p>
      <text:p text:style-name="P6"/>
      <text:p text:style-name="Standard"><text:span text:style-name="T3">I know Members like a quick update on what the RAF has been up to and any other major developments. <text:s/>Despite pandemic protective measures the Service has remained busy on a number of operations: <text:s/>we’re still involved over Syria and Iraq; we’ve undertaken helicopter support to the French in Mali; and have completed Air Policing duties for NATO in Romania, the Baltics and Iceland as well as looking after UK airspace. <text:s/>Major exercises around the globe have taken place and of course we’ve been busy supporting COVID19 support activities in the UK – often mobilizing reservists to help. <text:s/>The press normally say ‘Army’ when the more accurate description should be ‘Services’ but we’ve seen that before during Firefighters’ strikes and similar – once you put on combat kit you become a generic ‘troop’ it seems! <text:s/>But rest assured your air force has been as heavily engaged as anyone.</text:span></text:p>
      <text:p text:style-name="P6"/>
      <text:p text:style-name="Standard"><text:span text:style-name="T3">There have also been some oft publicized adjustments to our personnel administration – quite often these developments have been labeled ‘woke’ or ‘Politically Correct’ and the change of rank from Airman or Airwoman to the supposedly gender-neutral term ‘Aviator’ is a case in point. <text:s/>The new working dress uniforms have also generated some classic banter but all I’d say is that progress is progress and I bet those saying goodbye to their hairy battledress uniforms 45 years or so ago as they put on woolly pullies were equally scathing about change!</text:span></text:p>
      <text:p text:style-name="P6"/>
      <text:p text:style-name="Standard"><text:span text:style-name="T3">Talking of change this AGM is not taking place in the Autumn – some will recall a couple of years back we ran a survey monkey trial asking various questions about future AGMs in an attempt to encourage more to attend. <text:s/>One of the results of that survey was a clear preference for a Spring meeting from those who expressed an interest at all. <text:s/>Now I’m the first to admit that things are still not back to normal and the recent hike in fuel costs won’t have helped either so it is perhaps too soon to tell whether or not a Spring meeting will flush out more attendees over time or not. <text:s/>To ensure we have a quorum therefore we’ve also allowed postal voting and I think that has been a reasonable success.</text:span></text:p>
      <text:p text:style-name="P6"/>
      <text:p text:style-name="Standard"><text:soft-page-break/><text:span text:style-name="T3">That is why together with the AGM papers were some voting slips to re-elect some key members for another term on the Committee – apparently someone is even standing for re-election as Chairman …… <text:s/>all posts had volunteers but Keith as FALO is very keen to stand down and hand over the reins to a fresh pair of binoculars so even if he stays on after this meeting he’d welcome any volunteers out-of-sequence as it were. <text:s/>Your Committee have worked hard again this year – within COVID compliant rules of course - and deserve your thanks as usual. <text:s/>I would personally like to thank Andy Palik for all his work in enabling this AGM – Jayne Lindley started the process of negotiating with the Mess Manager but Andy has completed that task and been extremely busy facilitating today’s events from gate security to the layout of this room.</text:span></text:p>
      <text:p text:style-name="P6"/>
      <text:p text:style-name="Standard"><text:span text:style-name="T3">Without doubt the Society thrives on the activities of the Members every bit as much as the attention of the Committee, the FALO will go into more detail but I would just stress that anyone can organize an event (large or small) and as SIMMER DIM (or SUMMER DUMB as I called it) shows with a bit of promotion and advertising then attendance can be drawn from all 3 Service societies. <text:s/>Clearly the last 12 months saw some activities curtailed or postponed and as a result our funds are quite healthy. <text:s/>Membership numbers have been relatively static but we clearly must do more to engage with serving personnel to encourage them to become members. <text:s/>Olly’s presentation mentioned Station Conservation Groups and I do think this is an area where we could put in a bit of effort as a seam of interested individuals who might become members.</text:span></text:p>
      <text:p text:style-name="P6"/>
      <text:p text:style-name="Standard"><text:span text:style-name="T3">That’s enough from me so I’ll hand over to Team K to run things. </text:span></text:p>
      <text:p text:style-name="P6"/>
      <text:p text:style-name="P6"/>
      <text:p text:style-name="P8"><text:span text:style-name="T4">Martin Routledge</text:span></text:p>
      <text:p text:style-name="P7"/>
      <text:p text:style-name="P8"><text:span text:style-name="T3">M J Routledge</text:span></text:p>
      <text:p text:style-name="P8"><text:span text:style-name="T3">AVM (Retd)</text:span></text:p>
      <text:p text:style-name="P8"><text:span text:style-name="T3">Chairm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name-complex="Arial2" style:font-size-complex="11pt"/>
    </style:style>
    <style:page-layout style:name="Mpm1">
      <style:page-layout-properties fo:page-width="21.001cm" fo:page-height="29.7cm" style:num-format="1" style:print-orientation="portrait" fo:margin-top="3cm" fo:margin-bottom="1.25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text:span><text:span text:style-name="MT1"><text:page-number text:select-page="current">2</text:page-number></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tin Routledge</meta:initial-creator>
    <dc:creator>Knight</dc:creator>
    <meta:editing-cycles>3</meta:editing-cycles>
    <meta:creation-date>2022-03-11T14:20:00</meta:creation-date>
    <dc:date>2022-03-20T17:19:00</dc:date>
    <meta:editing-duration>PT1H6M</meta:editing-duration>
    <meta:generator>LibreOffice/7.2.5.2$Windows_X86_64 LibreOffice_project/499f9727c189e6ef3471021d6132d4c694f357e5</meta:generator>
    <meta:document-statistic meta:table-count="0" meta:image-count="0" meta:object-count="0" meta:page-count="2" meta:paragraph-count="17" meta:word-count="893" meta:character-count="5108" meta:non-whitespace-character-count="4198"/>
    <meta:user-defined meta:name="AppVersion">16.0000</meta:user-defined>
    <meta:template xlink:type="simple" xlink:actuate="onRequest" xlink:title="Normal" xlink:href=""/>
  </office:meta>
</office:document-meta>
</file>