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/>
    <style:style style:name="P3" style:family="paragraph" style:parent-style-name="List_20_Paragraph">
      <style:text-properties style:font-name="Arial" fo:font-size="11pt" style:font-size-asian="11pt" style:font-name-complex="Arial1"/>
    </style:style>
    <style:style style:name="P4" style:family="paragraph" style:parent-style-name="List_20_Paragraph">
      <style:text-properties style:font-name="Arial" fo:font-size="11pt" fo:font-style="italic" style:font-size-asian="11pt" style:font-style-asian="italic" style:font-name-complex="Arial1" style:font-style-complex="italic"/>
    </style:style>
    <style:style style:name="P5" style:family="paragraph" style:parent-style-name="No_20_Spacing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6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502cm"/>
          <style:tab-stop style:position="18.002cm"/>
        </style:tab-stops>
      </style:paragraph-properties>
      <style:text-properties style:font-name="Arial" fo:font-size="11pt" style:font-size-asian="11pt" style:font-name-complex="Arial1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name-complex="Arial1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10" style:family="paragraph" style:parent-style-name="Standard_20__28_user_29_">
      <style:text-properties style:font-name="Arial" fo:font-size="11pt" style:font-size-asian="11pt" style:font-name-complex="Arial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5" style:family="text">
      <style:text-properties style:font-name="Arial" fo:font-size="11pt" fo:font-weight="bold" style:font-size-asian="11pt" style:language-asian="en" style:country-asian="US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/text:span><text:span text:style-name="T3">ANNEX F TO</text:span></text:p>
      <text:p text:style-name="P6"><text:span text:style-name="T3"><text:tab/>RAFOS/SEC/22</text:span></text:p>
      <text:p text:style-name="P6"><text:span text:style-name="T3"><text:tab/>DATED 23 MAR 22</text:span></text:p>
      <text:p text:style-name="P7"/>
      <text:p text:style-name="P10"/>
      <text:p text:style-name="Standard"><text:span text:style-name="T2">MEMBERSHIP SECRETARIES’ REPORT</text:span></text:p>
      <text:p text:style-name="P5"/>
      <text:p text:style-name="Standard"><text:span text:style-name="T4">Memberships:</text:span></text:p>
      <text:p text:style-name="P8"/>
      <text:list xml:id="list2057721404" text:style-name="WWNum6">
        <text:list-item>
          <text:p text:style-name="P2"><text:span text:style-name="T6">Currently the total memberships number 90. <text:s text:c="2"/>The breakdown of the memberships is as follows:</text:span></text:p>
        </text:list-item>
      </text:list>
      <text:p text:style-name="P3"/>
      <text:p text:style-name="List_20_Paragraph"><text:span text:style-name="T6">69 single memberships</text:span></text:p>
      <text:p text:style-name="List_20_Paragraph"><text:span text:style-name="T6">21 family memberships</text:span></text:p>
      <text:p text:style-name="P3"/>
      <text:p text:style-name="List_20_Paragraph"><text:span text:style-name="T6">NB It is not currently known how many adults there are for all family memberships.</text:span></text:p>
      <text:p text:style-name="P8"/>
      <text:list xml:id="list63733101705146" text:continue-numbering="true" text:style-name="WWNum6">
        <text:list-item>
          <text:p text:style-name="P2"><text:span text:style-name="T6">In 2021 we had a total of 2 new memberships (single) and 3 lapsed memberships (single).</text:span></text:p>
        </text:list-item>
      </text:list>
      <text:p text:style-name="P4"/>
      <text:p text:style-name="List_20_Paragraph"><text:span text:style-name="T6">So far in 2022, we have had 1 new membership (single), 2 resignations (1 single and 1 family) and 1 lapsed membership (single).</text:span></text:p>
      <text:p text:style-name="P8"/>
      <text:p text:style-name="Standard"><text:span text:style-name="T4">Contact Details:</text:span></text:p>
      <text:p text:style-name="Standard"><text:span text:style-name="T4"><text:tab/></text:span></text:p>
      <text:list xml:id="list63731362069413" text:continue-numbering="true" text:style-name="WWNum6">
        <text:list-item>
          <text:p text:style-name="P2"><text:span text:style-name="T6">We are missing up-to-date contact details for some memberships, including postal and email addresses, as these members are yet to inform us.</text:span></text:p>
        </text:list-item>
      </text:list>
      <text:p text:style-name="P8"/>
      <text:p text:style-name="Standard"><text:span text:style-name="T4">Hardcopy RAFOS Newsletters:</text:span></text:p>
      <text:p text:style-name="P8"/>
      <text:list xml:id="list63732676828076" text:continue-numbering="true" text:style-name="WWNum6">
        <text:list-item>
          <text:p text:style-name="P2"><text:span text:style-name="T6">Currently 59% of the total memberships receive the hardcopy format of the RAFOS Newsletter.</text:span></text:p>
        </text:list-item>
      </text:list>
      <text:p text:style-name="P8"/>
      <text:p text:style-name="P8"/>
      <text:p text:style-name="Standard"><text:span text:style-name="T8"><text:s/>Julie-Ann and Colin Wearn</text:span></text:p>
      <text:p text:style-name="P9"/>
      <text:p text:style-name="Standard"><text:span text:style-name="T7">RAFOS Membership Secretari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2pt" style:font-size-asian="12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-</text:span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lin Wearn</meta:initial-creator>
    <dc:creator>Knight</dc:creator>
    <meta:editing-cycles>14</meta:editing-cycles>
    <meta:creation-date>2020-12-23T10:48:00</meta:creation-date>
    <dc:date>2022-03-21T10:28:00</dc:date>
    <meta:editing-duration>PT28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9" meta:word-count="139" meta:character-count="848" meta:non-whitespace-character-count="724"/>
    <meta:user-defined meta:name="AppVersion">16.0000</meta:user-defined>
    <meta:template xlink:type="simple" xlink:actuate="onRequest" xlink:title="Normal" xlink:href=""/>
  </office:meta>
</office:document-meta>
</file>