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Brush Script MT" fo:font-size="16pt" fo:font-style="italic" style:font-size-asian="16pt" style:font-style-asian="italic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ANNEX H TO</text:span></text:p>
      <text:p text:style-name="P2"><text:span text:style-name="T1"><text:tab/>RAFOS/SEC/22</text:span></text:p>
      <text:p text:style-name="P2"><text:span text:style-name="T1"><text:tab/>DATED 23 MAR 22</text:span></text:p>
      <text:p text:style-name="P3"/>
      <text:p text:style-name="P3"/>
      <text:p text:style-name="P6"><text:span text:style-name="T1">NEWSLETTER EDITOR AND SOCIAL MEDIA REPRESENTATIVE’S REPORT</text:span></text:p>
      <text:p text:style-name="P4"/>
      <text:p text:style-name="Standard"><text:span text:style-name="T3">NEWSLETTERS</text:span></text:p>
      <text:p text:style-name="Standard"><text:span text:style-name="T2">Since 2020, three editions of the RAFOS Newsletter were produced successfully and distributed. <text:s text:c="2"/>They have also been added to the RAFOS web site. <text:s text:c="2"/>The closing date for articles for the Autumn 2022 edition is 31 Jul 22.</text:span></text:p>
      <text:p text:style-name="Standard"><text:span text:style-name="T2">The Newsletter Editor is most grateful for the contributions received in 2021 and 2022. <text:s text:c="2"/>It is hoped that the flow of interesting contributions will continue for future editions. <text:s text:c="2"/>Pictures, both artwork and photographic, in .jpg format, are always welcome. <text:s text:c="2"/>Each newsletter contains advice from the Editor on how to submit articles. <text:s text:c="2"/>Please read this and comply with the requests included as far as possible.</text:span></text:p>
      <text:p text:style-name="Standard"><text:span text:style-name="T2">Members who receive hard copies of newsletters are asked to consider receiving the newsletters electronically, if possible, to reduce costs to the society. <text:s text:c="2"/>Please notify the Membership Secretaries if you are happy to do so.</text:span></text:p>
      <text:p text:style-name="Standard"><text:span text:style-name="T1">SOCIAL MEDIA</text:span></text:p>
      <text:p text:style-name="Standard"><text:span text:style-name="T2">The RAFOS presence on Facebook consists of a closed group, where members can add photographs, ask questions, and discuss points of mutual birding interests. <text:s text:c="2"/>There are 70 members of the group, some more active than others. <text:s text:c="2"/>There is also a closed group for committee members, to enable them to discuss and vote on various issues. <text:s text:c="2"/>The Society’s public Facebook page has 128 followers and is available for all Facebook users to see. <text:s text:c="2"/>The closed group page provides an easy and quick way to pass on information to group members. <text:s text:c="2"/>RAFOS members who are not Facebook users are advised to check the web site often for Society news.</text:span></text:p>
      <text:p text:style-name="Standard"><text:span text:style-name="T2">The Society is also present on Twitter, @rafosbirding, where the descriptions of surveying activities have attracted attention from several external organisations and individuals. <text:s text:c="2"/>We have 123 followers and follow individuals and organisations related to birding.</text:span></text:p>
      <text:p text:style-name="Standard"><text:span text:style-name="T2">The addition of a RAFOS page to Instagram is being investigated.</text:span></text:p>
      <text:p text:style-name="P4"/>
      <text:p text:style-name="P6"><text:span text:style-name="T4">Bill Francis</text:span></text:p>
      <text:p text:style-name="P5"/>
      <text:p text:style-name="P7"><text:span text:style-name="T2">W G Francis</text:span></text:p>
      <text:p text:style-name="P7"><text:span text:style-name="T2">Wg Cdr (Ret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-</text:span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iam Francis</meta:initial-creator>
    <dc:creator>Knight</dc:creator>
    <meta:editing-cycles>13</meta:editing-cycles>
    <meta:creation-date>2020-12-18T19:44:00</meta:creation-date>
    <dc:date>2022-03-21T10:49:00</dc:date>
    <meta:editing-duration>PT29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6" meta:word-count="316" meta:character-count="1975" meta:non-whitespace-character-count="164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