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1pt" style:font-name-asian="Calibri1" style:font-size-asian="11pt" style:language-asian="en" style:country-asian="US" style:font-name-complex="Arial2" style:font-size-complex="11pt"/>
    </style:style>
    <style:style style:name="P5" style:family="paragraph" style:parent-style-name="Standard">
      <style:paragraph-properties fo:margin-left="1cm" fo:margin-right="0cm" fo:text-indent="0cm" style:auto-text-indent="false">
        <style:tab-stops>
          <style:tab-stop style:position="2cm"/>
        </style:tab-stops>
      </style:paragraph-properties>
      <style:text-properties style:font-name="Arial" fo:font-size="11pt" style:font-name-asian="Calibri1" style:font-size-asian="11pt" style:language-asian="en" style:country-asian="US" style:font-name-complex="Arial2" style:font-size-complex="11pt"/>
    </style:style>
    <style:style style:name="P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1pt" style:font-name-asian="Calibri1" style:font-size-asian="11pt" style:language-asian="en" style:country-asian="US" style:font-name-complex="Arial2" style:font-size-complex="11pt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Arial" fo:font-size="11pt" style:font-name-asian="Calibri1" style:font-size-asian="11pt" style:language-asian="en" style:country-asian="US" style:font-name-complex="Arial2" style:font-size-complex="11pt"/>
    </style:style>
    <style:style style:name="P8" style:family="paragraph" style:parent-style-name="Standard">
      <style:text-properties fo:text-transform="uppercase" style:font-name="Arial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Blackadder ITC" fo:font-size="12pt" style:font-name-asian="Calibri1" style:font-size-asian="12pt" style:language-asian="en" style:country-asian="US" style:font-name-complex="Arial2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style:font-name-asian="Calibri1" style:font-size-asian="11pt" style:language-asian="en" style:country-asian="US" style:font-name-complex="Arial2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fo:text-transform="uppercase" style:font-name="Arial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7" style:family="text">
      <style:text-properties style:font-name="Blackadder ITC" fo:font-size="16pt" style:font-name-asian="Calibri1" style:font-size-asian="16pt" style:language-asian="en" style:country-asian="US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span text:style-name="T3">ANNEX I TO</text:span></text:p>
      <text:p text:style-name="P2"><text:span text:style-name="T3"><text:tab/>RAFOS/SEC/22</text:span></text:p>
      <text:p text:style-name="P2"><text:span text:style-name="T3"><text:tab/>DATED 23 MAR 22</text:span></text:p>
      <text:p text:style-name="P3"/>
      <text:p text:style-name="P3"/>
      <text:p text:style-name="Standard"><text:span text:style-name="T6">Production and Distribution Manager’S REPORT</text:span></text:p>
      <text:p text:style-name="P8"/>
      <text:p text:style-name="P9"><text:span text:style-name="T4">1.<text:tab/>This year has seen the distribution of 3 Newsletters to recipients who request hard copies, including the Jan 21 Newsletter who’s hard-copy production was delayed due to Covid-19. <text:s text:c="2"/>All copies have, in recent years, been produced at the Print Centre of RAF High Wycombe and posted from the Unit Post Room at Crown expense.</text:span></text:p>
      <text:p text:style-name="P4"/>
      <text:p text:style-name="P9"><text:span text:style-name="T4">2.<text:tab/>Unfortunately, the latest Defence Instruction and Notice (DIN) (2022DIN05-003) means that the printing of hard copies of documents, newsletters etc, including the RAFOS biannual Newsletter, can no longer be conducted at Crown expense.</text:span></text:p>
      <text:p text:style-name="P4"/>
      <text:p text:style-name="P9"><text:span text:style-name="T4">3.<text:tab/>Investigations so far have led to the following position:</text:span></text:p>
      <text:p text:style-name="P9"><text:span text:style-name="T4"><text:tab/></text:span></text:p>
      <text:p text:style-name="P10"><text:span text:style-name="T4">a.<text:tab/>RAF high Wycombe Print Centre are not able to print copies of our Newsletter (or any other related comms) at Crown expense. <text:s text:c="2"/>They only accept private printing requests at a minimum of £1000 per task/request.</text:span></text:p>
      <text:p text:style-name="P5"/>
      <text:p text:style-name="P11"><text:span text:style-name="T4">b.<text:tab/>RAF Cranwell Print Centre, who have produced products for RAFOS in the past, have undergone a change of contract and are no longer able to accept any tasks from a third party.</text:span></text:p>
      <text:p text:style-name="P5"/>
      <text:p text:style-name="P11"><text:span text:style-name="T4">c.<text:tab/>Requests for quotes have been sent out to a number (4 so far) of private printing companies and responses are awaited.</text:span></text:p>
      <text:p text:style-name="P5"/>
      <text:p text:style-name="P11"><text:span text:style-name="T4">d.<text:tab/>Having spoken with the RAF High Wycombe Post Room staff, they are still able at present to send out the Newsletters on our behalf, provided they are placed in pre-addressed envelopes (as we currently do).</text:span></text:p>
      <text:p text:style-name="P6"/>
      <text:p text:style-name="P9"><text:span text:style-name="T4">4.<text:tab/>Pending the outcome from the requests for printing quotes, the following considerations are mentioned for discussion and consideration:</text:span></text:p>
      <text:p text:style-name="P4"/>
      <text:p text:style-name="P10"><text:span text:style-name="T4">a.<text:tab/>A review of members receiving a hard copy of the Newsletter and a transition towards greater reliance on electronic copies.</text:span></text:p>
      <text:p text:style-name="P7"/>
      <text:p text:style-name="P11"><text:span text:style-name="T4">b.<text:tab/>Opportunities for advertisements (though to a small audience so likely to be of limited attractiveness to companies) or sponsorship in the future to offset some of the costs.</text:span></text:p>
      <text:p text:style-name="P5"/>
      <text:p text:style-name="P11"><text:span text:style-name="T4">c.<text:tab/>I am open to and happy to investigate any other suggestions from the Membership.</text:span></text:p>
      <text:p text:style-name="P5"/>
      <text:p text:style-name="P12"/>
      <text:p text:style-name="P9"><text:span text:style-name="T7">A Palik</text:span></text:p>
      <text:p text:style-name="P4"/>
      <text:p text:style-name="P9"><text:span text:style-name="T4">A P Palik</text:span></text:p>
      <text:p text:style-name="P9"><text:span text:style-name="T4">Sqn Ldr</text:span></text:p>
      <text:p text:style-name="P9"><text:span text:style-name="T4">RAFOS Production &amp; Distribution Manag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size-asian="12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-</text:span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in Wearn</meta:initial-creator>
    <dc:creator>Knight</dc:creator>
    <meta:editing-cycles>8</meta:editing-cycles>
    <meta:creation-date>2021-03-20T15:59:00</meta:creation-date>
    <dc:date>2022-03-21T11:01:00</dc:date>
    <meta:editing-duration>PT15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336" meta:character-count="2013" meta:non-whitespace-character-count="1689"/>
    <meta:user-defined meta:name="AppVersion">16.0000</meta:user-defined>
    <meta:template xlink:type="simple" xlink:actuate="onRequest" xlink:title="Normal" xlink:href=""/>
  </office:meta>
</office:document-meta>
</file>