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ING FORM FOR RAFOS AGM 18 MARCH 2023</text:span></text:p>
      <text:p text:style-name="Standard"/>
      <text:p text:style-name="Standard">Please return the completed form to the RAFOS Secretary by 13 Mar 23 by email to theknightsat2@gmail.com or by post to:</text:p>
      <text:p text:style-name="Standard"/>
      <text:p text:style-name="P2">RAFOS Secretary</text:p>
      <text:p text:style-name="P2">2 Old Place</text:p>
      <text:p text:style-name="P2">BOGNOR REGIS</text:p>
      <text:p text:style-name="P2">West Sussex</text:p>
      <text:p text:style-name="P2">PO21 3AU</text:p>
      <text:p text:style-name="Standard"/>
      <text:p text:style-name="Standard">Votes of: …………………………………………………………………………..</text:p>
      <text:p text:style-name="Standard"/>
      <text:p text:style-name="Standard"/>
      <text:p text:style-name="Standard"/>
      <text:p text:style-name="Standard">Motion 1. <text:s text:c="2"/>That the Minutes of the AGM 2022 are a true record.</text:p>
      <text:p text:style-name="P3"><text:bookmark-start text:name="_Hlk60133451"/>For / Against / Abstain <text:bookmark-end text:name="_Hlk60133451"/><text:span text:style-name="T2">*</text:span></text:p>
      <text:p text:style-name="Standard"/>
      <text:p text:style-name="Standard"/>
      <text:p text:style-name="Standard">Motion 2. <text:s text:c="2"/>That the FALO’s plans for 2023 are approved.</text:p>
      <text:p text:style-name="P3">For / Against / Abstain <text:span text:style-name="T2">*</text:span></text:p>
      <text:p text:style-name="Standard"/>
      <text:p text:style-name="Standard"/>
      <text:p text:style-name="Standard">Motion 3. <text:s text:c="2"/>That expedition <text:span text:style-name="T4">grants up to a total of £2650 be allocated as the Committee deem fit.</text:span></text:p>
      <text:p text:style-name="P3">For / Against / Abstain<text:span text:style-name="T2"> *</text:span></text:p>
      <text:p text:style-name="Standard"/>
      <text:p text:style-name="Standard"><text:bookmark text:name="_Hlk93153556"/></text:p>
      <text:p text:style-name="Standard">Motion 4. <text:s/>Election of FALO – if no other candidate, Gp Capt (Retd) Keith Cowieson.</text:p>
      <text:p text:style-name="P3">For / Against / Abstain <text:span text:style-name="T2">*</text:span></text:p>
      <text:p text:style-name="Standard"/>
      <text:p text:style-name="Standard"/>
      <text:p text:style-name="Standard"/>
      <text:p text:style-name="Standard"><text:span text:style-name="T3">*</text:span> <text:s text:c="3"/>Delete as required</text:p>
      <text:p text:style-name="Standard"/>
      <text:p text:style-name="Standard"/>
      <text:p text:style-name="Standard">Any Other Business. <text:s text:c="2"/>Please raise any points h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ight</meta:initial-creator>
    <dc:creator>Knight</dc:creator>
    <meta:editing-cycles>15</meta:editing-cycles>
    <meta:creation-date>2022-01-14T14:32:00</meta:creation-date>
    <dc:date>2023-01-22T15:08:00</dc:date>
    <meta:editing-duration>PT52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134" meta:character-count="728" meta:non-whitespace-character-count="599"/>
    <meta:user-defined meta:name="AppVersion">16.0000</meta:user-defined>
    <meta:template xlink:type="simple" xlink:actuate="onRequest" xlink:title="Normal" xlink:href=""/>
  </office:meta>
</office:document-meta>
</file>